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4" style:family="table-cell" style:parent-style-name="Output" style:data-style-name="N0">
      <style:table-cell-properties fo:border-top="thin solid #000000" fo:border-bottom="2pt solid #000000" fo:border-left="thin solid #3F3F3F" fo:border-right="thin solid #3F3F3F" style:vertical-align="automatic" fo:wrap-option="wra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" style:family="table-cell" style:parent-style-name="Output" style:data-style-name="N0">
      <style:table-cell-properties fo:border-top="thin solid #000000" fo:border-bottom="2pt solid #000000" fo:border-left="thin solid #3F3F3F" fo:border-right="none" style:vertical-align="automatic" fo:wrap-option="wrap" fo:background-color="#F2F2F2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Check_32_Cell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7" style:family="table-cell" style:parent-style-name="Check_32_Cell" style:data-style-name="N0">
      <style:table-cell-properties fo:border-top="thin solid #000000" fo:border-bottom="2pt solid #000000" fo:border-left="thin solid #000000" fo:border-right="none" style:vertical-align="automatic" fo:wrap-option="wrap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8" style:family="table-cell" style:parent-style-name="Accent1" style:data-style-name="N0">
      <style:table-cell-properties fo:border-top="thin solid #000000" fo:border-bottom="2pt solid #000000" fo:border-left="thin solid #000000" fo:border-right="none" style:vertical-align="automatic" fo:wrap-option="wrap" fo:background-color="#4F81BD" style:repeat-content="false"/>
      <style:paragraph-properties fo:text-align="center"/>
      <style:text-properties fo:color="#FFFFFF"/>
    </style:style>
    <style:style style:name="ce9" style:family="table-cell" style:parent-style-name="Accent1" style:data-style-name="N0">
      <style:table-cell-properties fo:border-top="thin solid #000000" fo:border-bottom="2pt solid #000000" fo:border-left="none" fo:border-right="none" style:vertical-align="automatic" fo:wrap-option="wrap" fo:background-color="#4F81BD" style:repeat-content="false"/>
      <style:paragraph-properties fo:text-align="center"/>
      <style:text-properties fo:color="#D9D9D9"/>
    </style:style>
    <style:style style:name="ce10" style:family="table-cell" style:parent-style-name="Accent3" style:data-style-name="N0">
      <style:table-cell-properties fo:border-top="thin solid #000000" fo:border-bottom="2pt solid #000000" fo:border-left="thin solid #000000" fo:border-right="thin solid #7F7F7F" style:vertical-align="automatic" fo:wrap-option="wrap" fo:background-color="#9BBB59" style:repeat-content="false"/>
      <style:paragraph-properties fo:text-align="center"/>
      <style:text-properties fo:color="#FFFFFF"/>
    </style:style>
    <style:style style:name="ce11" style:family="table-cell" style:parent-style-name="Accent3" style:data-style-name="N0">
      <style:table-cell-properties fo:border-top="thin solid #000000" fo:border-bottom="2pt solid #000000" fo:border-left="thin solid #7F7F7F" fo:border-right="none" style:vertical-align="automatic" fo:wrap-option="wrap" fo:background-color="#9BBB59" style:repeat-content="false"/>
      <style:paragraph-properties fo:text-align="center"/>
      <style:text-properties fo:color="#F2F2F2"/>
    </style:style>
    <style:style style:name="ce12" style:family="table-cell" style:parent-style-name="Accent4" style:data-style-name="N0">
      <style:table-cell-properties fo:border-top="thin solid #000000" fo:border-bottom="2pt solid #000000" fo:border-left="thin solid #000000" fo:border-right="thin solid #7F7F7F" style:vertical-align="automatic" fo:wrap-option="wrap" fo:background-color="#8064A2" style:repeat-content="false"/>
      <style:paragraph-properties fo:text-align="center"/>
      <style:text-properties fo:color="#FFFFFF"/>
    </style:style>
    <style:style style:name="ce13" style:family="table-cell" style:parent-style-name="Accent4" style:data-style-name="N0">
      <style:table-cell-properties fo:border-top="thin solid #000000" fo:border-bottom="2pt solid #000000" fo:border-left="none" fo:border-right="thin solid #000000" style:vertical-align="automatic" fo:wrap-option="wrap" fo:background-color="#8064A2" style:repeat-content="false"/>
      <style:paragraph-properties fo:text-align="center"/>
      <style:text-properties fo:color="#D9D9D9"/>
    </style:style>
    <style:style style:name="ce14" style:family="table-cell" style:parent-style-name="Output" style:data-style-name="N36">
      <style:table-cell-properties fo:border-top="none" fo:border-bottom="thin solid #3F3F3F" fo:border-left="thin solid #3F3F3F" fo:border-right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5" style:family="table-cell" style:parent-style-name="Output" style:data-style-name="N36">
      <style:table-cell-properties fo:border-top="none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808080" fo:font-weight="bold" style:font-weight-asian="bold" style:font-weight-complex="bold"/>
    </style:style>
    <style:style style:name="ce16" style:family="table-cell" style:parent-style-name="Check_32_Cell" style:data-style-name="N37">
      <style:table-cell-properties fo:border-top="none" fo:border-bottom="thin solid #000000" fo:border-left="thin solid #000000" fo:border-right="thin solid #000000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17" style:family="table-cell" style:parent-style-name="Check_32_Cell" style:data-style-name="N37">
      <style:table-cell-properties fo:border-top="none" fo:border-bottom="thin solid #000000" fo:border-left="thin solid #000000" fo:border-right="none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18" style:family="table-cell" style:parent-style-name="Accent1" style:data-style-name="N38">
      <style:table-cell-properties fo:border-top="none" fo:border-bottom="thin solid #808080" fo:border-left="thin solid #000000" fo:border-right="thin solid #808080" style:vertical-align="automatic" fo:background-color="#4F81BD" style:repeat-content="false"/>
      <style:paragraph-properties fo:text-align="center"/>
      <style:text-properties fo:color="#FFFFFF"/>
    </style:style>
    <style:style style:name="ce19" style:family="table-cell" style:parent-style-name="Accent1" style:data-style-name="N2">
      <style:table-cell-properties fo:border-top="none" fo:border-bottom="thin solid #808080" fo:border-left="thin solid #808080" fo:border-right="none" style:vertical-align="automatic" fo:background-color="#4F81BD" style:repeat-content="false"/>
      <style:paragraph-properties fo:text-align="center"/>
      <style:text-properties fo:color="#D9D9D9"/>
    </style:style>
    <style:style style:name="ce20" style:family="table-cell" style:parent-style-name="Accent3" style:data-style-name="N38">
      <style:table-cell-properties fo:border-top="none" fo:border-bottom="thin solid #808080" fo:border-left="thin solid #000000" fo:border-right="thin solid #808080" style:vertical-align="automatic" fo:background-color="#9BBB59" style:repeat-content="false"/>
      <style:paragraph-properties fo:text-align="center"/>
      <style:text-properties fo:color="#FFFFFF"/>
    </style:style>
    <style:style style:name="ce21" style:family="table-cell" style:parent-style-name="Accent3" style:data-style-name="N2">
      <style:table-cell-properties fo:border-top="none" fo:border-bottom="thin solid #808080" fo:border-left="thin solid #808080" fo:border-right="none" style:vertical-align="automatic" fo:background-color="#9BBB59" style:repeat-content="false"/>
      <style:paragraph-properties fo:text-align="center"/>
      <style:text-properties fo:color="#F2F2F2"/>
    </style:style>
    <style:style style:name="ce22" style:family="table-cell" style:parent-style-name="Accent4" style:data-style-name="N38">
      <style:table-cell-properties fo:border-top="none" fo:border-bottom="thin solid #808080" fo:border-left="thin solid #000000" fo:border-right="thin solid #808080" style:vertical-align="automatic" fo:background-color="#8064A2" style:repeat-content="false"/>
      <style:paragraph-properties fo:text-align="center"/>
      <style:text-properties fo:color="#FFFFFF"/>
    </style:style>
    <style:style style:name="ce23" style:family="table-cell" style:parent-style-name="Accent4" style:data-style-name="N2">
      <style:table-cell-properties fo:border-top="none" fo:border-bottom="thin solid #808080" fo:border-left="thin solid #808080" fo:border-right="thin solid #000000" style:vertical-align="automatic" fo:background-color="#8064A2" style:repeat-content="false"/>
      <style:paragraph-properties fo:text-align="center"/>
      <style:text-properties fo:color="#D9D9D9"/>
    </style:style>
    <style:style style:name="ce24" style:family="table-cell" style:parent-style-name="Output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5" style:family="table-cell" style:parent-style-name="Output" style:data-style-name="N36">
      <style:table-cell-properties fo:border-top="thin solid #3F3F3F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Check_32_Cell" style:data-style-name="N37">
      <style:table-cell-properties fo:border="thin solid #000000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27" style:family="table-cell" style:parent-style-name="Check_32_Cell" style:data-style-name="N37">
      <style:table-cell-properties fo:border-top="thin solid #000000" fo:border-bottom="thin solid #000000" fo:border-left="thin solid #000000" fo:border-right="none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28" style:family="table-cell" style:parent-style-name="Accent1" style:data-style-name="N38">
      <style:table-cell-properties fo:border-top="thin solid #808080" fo:border-bottom="thin solid #808080" fo:border-left="thin solid #000000" fo:border-right="thin solid #808080" style:vertical-align="automatic" fo:background-color="#4F81BD" style:repeat-content="false"/>
      <style:paragraph-properties fo:text-align="center"/>
      <style:text-properties fo:color="#FFFFFF"/>
    </style:style>
    <style:style style:name="ce29" style:family="table-cell" style:parent-style-name="Accent1" style:data-style-name="N2">
      <style:table-cell-properties fo:border-top="thin solid #808080" fo:border-bottom="thin solid #808080" fo:border-left="thin solid #808080" fo:border-right="none" style:vertical-align="automatic" fo:background-color="#4F81BD" style:repeat-content="false"/>
      <style:paragraph-properties fo:text-align="center"/>
      <style:text-properties fo:color="#D9D9D9"/>
    </style:style>
    <style:style style:name="ce30" style:family="table-cell" style:parent-style-name="Accent3" style:data-style-name="N38">
      <style:table-cell-properties fo:border-top="thin solid #808080" fo:border-bottom="thin solid #808080" fo:border-left="thin solid #000000" fo:border-right="thin solid #808080" style:vertical-align="automatic" fo:background-color="#9BBB59" style:repeat-content="false"/>
      <style:paragraph-properties fo:text-align="center"/>
      <style:text-properties fo:color="#FFFFFF"/>
    </style:style>
    <style:style style:name="ce31" style:family="table-cell" style:parent-style-name="Accent3" style:data-style-name="N2">
      <style:table-cell-properties fo:border-top="thin solid #808080" fo:border-bottom="thin solid #808080" fo:border-left="thin solid #808080" fo:border-right="none" style:vertical-align="automatic" fo:background-color="#9BBB59" style:repeat-content="false"/>
      <style:paragraph-properties fo:text-align="center"/>
      <style:text-properties fo:color="#F2F2F2"/>
    </style:style>
    <style:style style:name="ce32" style:family="table-cell" style:parent-style-name="Accent4" style:data-style-name="N38">
      <style:table-cell-properties fo:border-top="thin solid #808080" fo:border-bottom="thin solid #808080" fo:border-left="thin solid #000000" fo:border-right="thin solid #808080" style:vertical-align="automatic" fo:background-color="#8064A2" style:repeat-content="false"/>
      <style:paragraph-properties fo:text-align="center"/>
      <style:text-properties fo:color="#FFFFFF"/>
    </style:style>
    <style:style style:name="ce33" style:family="table-cell" style:parent-style-name="Accent4" style:data-style-name="N2">
      <style:table-cell-properties fo:border-top="thin solid #808080" fo:border-bottom="thin solid #808080" fo:border-left="thin solid #808080" fo:border-right="thin solid #000000" style:vertical-align="automatic" fo:background-color="#8064A2" style:repeat-content="false"/>
      <style:paragraph-properties fo:text-align="center"/>
      <style:text-properties fo:color="#D9D9D9"/>
    </style:style>
    <style:style style:name="ce34" style:family="table-cell" style:parent-style-name="Output" style:data-style-name="N0">
      <style:table-cell-properties fo:border-top="thin solid #3F3F3F" fo:border-bottom="thin solid #000000" fo:border-left="thin solid #3F3F3F" fo:border-right="thin solid #000000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35" style:family="table-cell" style:parent-style-name="Check_32_Cell" style:data-style-name="N0">
      <style:table-cell-properties fo:border="thin solid #000000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36" style:family="table-cell" style:parent-style-name="Accent1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37" style:family="table-cell" style:parent-style-name="Accent3" style:data-style-name="N0">
      <style:table-cell-properties fo:border-top="none" fo:border-bottom="thin solid #000000" fo:border-left="thin solid #000000" fo:border-right="thin solid #000000" style:vertical-align="automatic" fo:background-color="#9BBB59" style:repeat-content="false"/>
      <style:paragraph-properties fo:text-align="center"/>
      <style:text-properties fo:color="#FFFFFF"/>
    </style:style>
    <style:style style:name="ce38" style:family="table-cell" style:parent-style-name="Accent4" style:data-style-name="N0">
      <style:table-cell-properties fo:border-top="none" fo:border-bottom="thin solid #000000" fo:border-left="thin solid #000000" fo:border-right="thin solid #000000" style:vertical-align="automatic" fo:background-color="#8064A2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gma1_Shot_Statistic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office:annotation draw:style-name="a0" svg:x="0.697916666666667in" svg:y="0.0104166666666667in" svg:width="2.0625in" svg:height="0.416666666666667in">
              <dc:creator>David</dc:creator>
              <text:p><text:span text:style-name="T1">1000000 groups simulated for each group size</text:span></text:p>
            </office:annotation>
            <text:p>Group</text:p>
          </table:table-cell>
          <table:table-cell office:value-type="string" table:number-columns-spanned="2" table:number-rows-spanned="1" table:style-name="ce34">
            <office:annotation draw:style-name="a1" svg:x="2.35416666666667in" svg:y="0.0104166666666667in" svg:width="2.35416666666667in" svg:height="0.65625in">
              <dc:creator>David</dc:creator>
              <text:p><text:span text:style-name="T1">Distance between the sample center and distribution true center for each simulated group.</text:span></text:p>
            </office:annotation>
            <text:p>Sample Center</text:p>
          </table:table-cell>
          <table:covered-table-cell/>
          <table:table-cell office:value-type="string" table:number-columns-spanned="3" table:number-rows-spanned="1" table:style-name="ce35">
            <text:p>Correction Factors</text:p>
          </table:table-cell>
          <table:covered-table-cell table:number-columns-repeated="2"/>
          <table:table-cell office:value-type="string" table:number-columns-spanned="2" table:number-rows-spanned="1" table:style-name="ce36">
            <text:p>Extreme Spread</text:p>
          </table:table-cell>
          <table:covered-table-cell/>
          <table:table-cell office:value-type="string" table:number-columns-spanned="2" table:number-rows-spanned="1" table:style-name="ce37">
            <text:p>Diagonal</text:p>
          </table:table-cell>
          <table:covered-table-cell/>
          <table:table-cell office:value-type="string" table:number-columns-spanned="2" table:number-rows-spanned="1" table:style-name="ce38">
            <text:p>Figure of Merit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Size</text:p>
          </table:table-cell>
          <table:table-cell office:value-type="string" table:style-name="ce4">
            <text:p>Mean</text:p>
          </table:table-cell>
          <table:table-cell office:value-type="string" table:style-name="ce5">
            <text:p>StDev</text:p>
          </table:table-cell>
          <table:table-cell office:value-type="string" table:style-name="ce6">
            <text:p>Bessel</text:p>
          </table:table-cell>
          <table:table-cell office:value-type="string" table:style-name="ce6">
            <text:p>Gaussian</text:p>
          </table:table-cell>
          <table:table-cell office:value-type="string" table:style-name="ce7">
            <text:p>Rayleigh</text:p>
          </table:table-cell>
          <table:table-cell office:value-type="string" table:style-name="ce8">
            <text:p>Expected</text:p>
          </table:table-cell>
          <table:table-cell office:value-type="string" table:style-name="ce9">
            <text:p>StDev</text:p>
          </table:table-cell>
          <table:table-cell office:value-type="string" table:style-name="ce10">
            <text:p>Expected</text:p>
          </table:table-cell>
          <table:table-cell office:value-type="string" table:style-name="ce11">
            <text:p>StDev</text:p>
          </table:table-cell>
          <table:table-cell office:value-type="string" table:style-name="ce12">
            <text:p>Expected</text:p>
          </table:table-cell>
          <table:table-cell office:value-type="string" table:style-name="ce13">
            <text:p>StDev</text:p>
          </table:table-cell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.88556199999999996" table:style-name="ce14">
            <text:p>0.886</text:p>
          </table:table-cell>
          <table:table-cell office:value-type="float" office:value="0.46263500000000002" table:style-name="ce15">
            <text:p>0.463</text:p>
          </table:table-cell>
          <table:table-cell office:value-type="float" office:value="2" table:style-name="ce16">
            <text:p>2.00000</text:p>
          </table:table-cell>
          <table:table-cell office:value-type="float" office:value="1.2472589999999999" table:style-name="ce16">
            <text:p>1.24726</text:p>
          </table:table-cell>
          <table:table-cell office:value-type="float" office:value="1.0638460000000001" table:style-name="ce17">
            <text:p>1.06385</text:p>
          </table:table-cell>
          <table:table-cell office:value-type="float" office:value="1.772475" table:style-name="ce18">
            <text:p>1.8</text:p>
          </table:table-cell>
          <table:table-cell office:value-type="float" office:value="0.92686000000000002" table:style-name="ce19">
            <text:p>0.93</text:p>
          </table:table-cell>
          <table:table-cell office:value-type="float" office:value="1.772475" table:style-name="ce20">
            <text:p>1.8</text:p>
          </table:table-cell>
          <table:table-cell office:value-type="float" office:value="0.92686000000000002" table:style-name="ce21">
            <text:p>0.93</text:p>
          </table:table-cell>
          <table:table-cell office:value-type="float" office:value="1.128511" table:style-name="ce22">
            <text:p>1.1</text:p>
          </table:table-cell>
          <table:table-cell office:value-type="float" office:value="0.60298300000000005" table:style-name="ce23">
            <text:p>0.60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.72361500000000001" table:style-name="ce24">
            <text:p>0.724</text:p>
          </table:table-cell>
          <table:table-cell office:value-type="float" office:value="0.37850200000000001" table:style-name="ce25">
            <text:p>0.379</text:p>
          </table:table-cell>
          <table:table-cell office:value-type="float" office:value="1.5" table:style-name="ce26">
            <text:p>1.50000</text:p>
          </table:table-cell>
          <table:table-cell office:value-type="float" office:value="1.127569" table:style-name="ce26">
            <text:p>1.12757</text:p>
          </table:table-cell>
          <table:table-cell office:value-type="float" office:value="1.0423519999999999" table:style-name="ce27">
            <text:p>1.04235</text:p>
          </table:table-cell>
          <table:table-cell office:value-type="float" office:value="2.4086919999999998" table:style-name="ce28">
            <text:p>2.4</text:p>
          </table:table-cell>
          <table:table-cell office:value-type="float" office:value="0.89232500000000003" table:style-name="ce29">
            <text:p>0.89</text:p>
          </table:table-cell>
          <table:table-cell office:value-type="float" office:value="2.539577" table:style-name="ce30">
            <text:p>2.5</text:p>
          </table:table-cell>
          <table:table-cell office:value-type="float" office:value="0.92674800000000002" table:style-name="ce31">
            <text:p>0.93</text:p>
          </table:table-cell>
          <table:table-cell office:value-type="float" office:value="1.692529" table:style-name="ce32">
            <text:p>1.7</text:p>
          </table:table-cell>
          <table:table-cell office:value-type="float" office:value="0.62827299999999997" table:style-name="ce33">
            <text:p>0.63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.62601499999999999" table:style-name="ce24">
            <text:p>0.626</text:p>
          </table:table-cell>
          <table:table-cell office:value-type="float" office:value="0.32721899999999998" table:style-name="ce25">
            <text:p>0.327</text:p>
          </table:table-cell>
          <table:table-cell office:value-type="float" office:value="1.3333330000000001" table:style-name="ce26">
            <text:p>1.33333</text:p>
          </table:table-cell>
          <table:table-cell office:value-type="float" office:value="1.0851770000000001" table:style-name="ce26">
            <text:p>1.08518</text:p>
          </table:table-cell>
          <table:table-cell office:value-type="float" office:value="1.0316609999999999" table:style-name="ce27">
            <text:p>1.03166</text:p>
          </table:table-cell>
          <table:table-cell office:value-type="float" office:value="2.7926859999999998" table:style-name="ce28">
            <text:p>2.8</text:p>
          </table:table-cell>
          <table:table-cell office:value-type="float" office:value="0.85693200000000003" table:style-name="ce29">
            <text:p>0.86</text:p>
          </table:table-cell>
          <table:table-cell office:value-type="float" office:value="3.033385" table:style-name="ce30">
            <text:p>3.0</text:p>
          </table:table-cell>
          <table:table-cell office:value-type="float" office:value="0.906609" table:style-name="ce31">
            <text:p>0.91</text:p>
          </table:table-cell>
          <table:table-cell office:value-type="float" office:value="2.0584410000000002" table:style-name="ce32">
            <text:p>2.1</text:p>
          </table:table-cell>
          <table:table-cell office:value-type="float" office:value="0.62294799999999995" table:style-name="ce33">
            <text:p>0.62</text:p>
          </table:table-cell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.56041700000000005" table:style-name="ce24">
            <text:p>0.560</text:p>
          </table:table-cell>
          <table:table-cell office:value-type="float" office:value="0.29300999999999999" table:style-name="ce25">
            <text:p>0.293</text:p>
          </table:table-cell>
          <table:table-cell office:value-type="float" office:value="1.25" table:style-name="ce26">
            <text:p>1.25000</text:p>
          </table:table-cell>
          <table:table-cell office:value-type="float" office:value="1.0637589999999999" table:style-name="ce26">
            <text:p>1.06376</text:p>
          </table:table-cell>
          <table:table-cell office:value-type="float" office:value="1.0252730000000001" table:style-name="ce27">
            <text:p>1.02527</text:p>
          </table:table-cell>
          <table:table-cell office:value-type="float" office:value="3.066255" table:style-name="ce28">
            <text:p>3.1</text:p>
          </table:table-cell>
          <table:table-cell office:value-type="float" office:value="0.82652800000000004" table:style-name="ce29">
            <text:p>0.83</text:p>
          </table:table-cell>
          <table:table-cell office:value-type="float" office:value="3.3964159999999999" table:style-name="ce30">
            <text:p>3.4</text:p>
          </table:table-cell>
          <table:table-cell office:value-type="float" office:value="0.88387899999999997" table:style-name="ce31">
            <text:p>0.88</text:p>
          </table:table-cell>
          <table:table-cell office:value-type="float" office:value="2.326247" table:style-name="ce32">
            <text:p>2.3</text:p>
          </table:table-cell>
          <table:table-cell office:value-type="float" office:value="0.61066399999999998" table:style-name="ce33">
            <text:p>0.61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0.51153499999999996" table:style-name="ce24">
            <text:p>0.512</text:p>
          </table:table-cell>
          <table:table-cell office:value-type="float" office:value="0.26735700000000001" table:style-name="ce25">
            <text:p>0.267</text:p>
          </table:table-cell>
          <table:table-cell office:value-type="float" office:value="1.2" table:style-name="ce26">
            <text:p>1.20000</text:p>
          </table:table-cell>
          <table:table-cell office:value-type="float" office:value="1.0508949999999999" table:style-name="ce26">
            <text:p>1.05090</text:p>
          </table:table-cell>
          <table:table-cell office:value-type="float" office:value="1.0210269999999999" table:style-name="ce27">
            <text:p>1.02103</text:p>
          </table:table-cell>
          <table:table-cell office:value-type="float" office:value="3.2759179999999999" table:style-name="ce28">
            <text:p>3.3</text:p>
          </table:table-cell>
          <table:table-cell office:value-type="float" office:value="0.80437599999999998" table:style-name="ce29">
            <text:p>0.80</text:p>
          </table:table-cell>
          <table:table-cell office:value-type="float" office:value="3.6803979999999998" table:style-name="ce30">
            <text:p>3.7</text:p>
          </table:table-cell>
          <table:table-cell office:value-type="float" office:value="0.86576900000000001" table:style-name="ce31">
            <text:p>0.87</text:p>
          </table:table-cell>
          <table:table-cell office:value-type="float" office:value="2.535161" table:style-name="ce32">
            <text:p>2.5</text:p>
          </table:table-cell>
          <table:table-cell office:value-type="float" office:value="0.59989400000000004" table:style-name="ce33">
            <text:p>0.60</text:p>
          </table:table-cell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0.47420200000000001" table:style-name="ce24">
            <text:p>0.474</text:p>
          </table:table-cell>
          <table:table-cell office:value-type="float" office:value="0.247443" table:style-name="ce25">
            <text:p>0.247</text:p>
          </table:table-cell>
          <table:table-cell office:value-type="float" office:value="1.1666669999999999" table:style-name="ce26">
            <text:p>1.16667</text:p>
          </table:table-cell>
          <table:table-cell office:value-type="float" office:value="1.04233" table:style-name="ce26">
            <text:p>1.04233</text:p>
          </table:table-cell>
          <table:table-cell office:value-type="float" office:value="1.0180020000000001" table:style-name="ce27">
            <text:p>1.01800</text:p>
          </table:table-cell>
          <table:table-cell office:value-type="float" office:value="3.44407" table:style-name="ce28">
            <text:p>3.4</text:p>
          </table:table-cell>
          <table:table-cell office:value-type="float" office:value="0.783613" table:style-name="ce29">
            <text:p>0.78</text:p>
          </table:table-cell>
          <table:table-cell office:value-type="float" office:value="3.9117130000000002" table:style-name="ce30">
            <text:p>3.9</text:p>
          </table:table-cell>
          <table:table-cell office:value-type="float" office:value="0.84845800000000005" table:style-name="ce31">
            <text:p>0.85</text:p>
          </table:table-cell>
          <table:table-cell office:value-type="float" office:value="2.7049650000000001" table:style-name="ce32">
            <text:p>2.7</text:p>
          </table:table-cell>
          <table:table-cell office:value-type="float" office:value="0.589059" table:style-name="ce33">
            <text:p>0.59</text:p>
          </table:table-cell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.44306600000000002" table:style-name="ce24">
            <text:p>0.443</text:p>
          </table:table-cell>
          <table:table-cell office:value-type="float" office:value="0.23167699999999999" table:style-name="ce25">
            <text:p>0.232</text:p>
          </table:table-cell>
          <table:table-cell office:value-type="float" office:value="1.142857" table:style-name="ce26">
            <text:p>1.14286</text:p>
          </table:table-cell>
          <table:table-cell office:value-type="float" office:value="1.036224" table:style-name="ce26">
            <text:p>1.03622</text:p>
          </table:table-cell>
          <table:table-cell office:value-type="float" office:value="1.0157369999999999" table:style-name="ce27">
            <text:p>1.01574</text:p>
          </table:table-cell>
          <table:table-cell office:value-type="float" office:value="3.5861740000000002" table:style-name="ce28">
            <text:p>3.6</text:p>
          </table:table-cell>
          <table:table-cell office:value-type="float" office:value="0.76736400000000005" table:style-name="ce29">
            <text:p>0.77</text:p>
          </table:table-cell>
          <table:table-cell office:value-type="float" office:value="4.1070520000000004" table:style-name="ce30">
            <text:p>4.1</text:p>
          </table:table-cell>
          <table:table-cell office:value-type="float" office:value="0.83278200000000002" table:style-name="ce31">
            <text:p>0.83</text:p>
          </table:table-cell>
          <table:table-cell office:value-type="float" office:value="2.8476089999999998" table:style-name="ce32">
            <text:p>2.8</text:p>
          </table:table-cell>
          <table:table-cell office:value-type="float" office:value="0.578704" table:style-name="ce33">
            <text:p>0.58</text:p>
          </table:table-cell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.41789500000000002" table:style-name="ce24">
            <text:p>0.418</text:p>
          </table:table-cell>
          <table:table-cell office:value-type="float" office:value="0.21796099999999999" table:style-name="ce25">
            <text:p>0.218</text:p>
          </table:table-cell>
          <table:table-cell office:value-type="float" office:value="1.125" table:style-name="ce26">
            <text:p>1.12500</text:p>
          </table:table-cell>
          <table:table-cell office:value-type="float" office:value="1.0316529999999999" table:style-name="ce26">
            <text:p>1.03165</text:p>
          </table:table-cell>
          <table:table-cell office:value-type="float" office:value="1.013979" table:style-name="ce27">
            <text:p>1.01398</text:p>
          </table:table-cell>
          <table:table-cell office:value-type="float" office:value="3.7053910000000001" table:style-name="ce28">
            <text:p>3.7</text:p>
          </table:table-cell>
          <table:table-cell office:value-type="float" office:value="0.75337900000000002" table:style-name="ce29">
            <text:p>0.75</text:p>
          </table:table-cell>
          <table:table-cell office:value-type="float" office:value="4.2738630000000004" table:style-name="ce30">
            <text:p>4.3</text:p>
          </table:table-cell>
          <table:table-cell office:value-type="float" office:value="0.82086899999999996" table:style-name="ce31">
            <text:p>0.82</text:p>
          </table:table-cell>
          <table:table-cell office:value-type="float" office:value="2.969436" table:style-name="ce32">
            <text:p>3.0</text:p>
          </table:table-cell>
          <table:table-cell office:value-type="float" office:value="0.57094100000000003" table:style-name="ce33">
            <text:p>0.57</text:p>
          </table:table-cell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.39621499999999998" table:style-name="ce24">
            <text:p>0.396</text:p>
          </table:table-cell>
          <table:table-cell office:value-type="float" office:value="0.207068" table:style-name="ce25">
            <text:p>0.207</text:p>
          </table:table-cell>
          <table:table-cell office:value-type="float" office:value="1.111111" table:style-name="ce26">
            <text:p>1.11111</text:p>
          </table:table-cell>
          <table:table-cell office:value-type="float" office:value="1.0281039999999999" table:style-name="ce26">
            <text:p>1.02810</text:p>
          </table:table-cell>
          <table:table-cell office:value-type="float" office:value="1.0125729999999999" table:style-name="ce27">
            <text:p>1.01257</text:p>
          </table:table-cell>
          <table:table-cell office:value-type="float" office:value="3.8111619999999999" table:style-name="ce28">
            <text:p>3.8</text:p>
          </table:table-cell>
          <table:table-cell office:value-type="float" office:value="0.74168699999999999" table:style-name="ce29">
            <text:p>0.74</text:p>
          </table:table-cell>
          <table:table-cell office:value-type="float" office:value="4.4219049999999998" table:style-name="ce30">
            <text:p>4.4</text:p>
          </table:table-cell>
          <table:table-cell office:value-type="float" office:value="0.80948600000000004" table:style-name="ce31">
            <text:p>0.81</text:p>
          </table:table-cell>
          <table:table-cell office:value-type="float" office:value="3.0772629999999999" table:style-name="ce32">
            <text:p>3.1</text:p>
          </table:table-cell>
          <table:table-cell office:value-type="float" office:value="0.56342300000000001" table:style-name="ce33">
            <text:p>0.56</text:p>
          </table:table-cell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0.37809199999999998" table:style-name="ce24">
            <text:p>0.378</text:p>
          </table:table-cell>
          <table:table-cell office:value-type="float" office:value="0.19753699999999999" table:style-name="ce25">
            <text:p>0.198</text:p>
          </table:table-cell>
          <table:table-cell office:value-type="float" office:value="1.1000000000000001" table:style-name="ce26">
            <text:p>1.10000</text:p>
          </table:table-cell>
          <table:table-cell office:value-type="float" office:value="1.025269" table:style-name="ce26">
            <text:p>1.02527</text:p>
          </table:table-cell>
          <table:table-cell office:value-type="float" office:value="1.0114240000000001" table:style-name="ce27">
            <text:p>1.01142</text:p>
          </table:table-cell>
          <table:table-cell office:value-type="float" office:value="3.903902" table:style-name="ce28">
            <text:p>3.9</text:p>
          </table:table-cell>
          <table:table-cell office:value-type="float" office:value="0.73103099999999999" table:style-name="ce29">
            <text:p>0.73</text:p>
          </table:table-cell>
          <table:table-cell office:value-type="float" office:value="4.5525969999999996" table:style-name="ce30">
            <text:p>4.6</text:p>
          </table:table-cell>
          <table:table-cell office:value-type="float" office:value="0.79998400000000003" table:style-name="ce31">
            <text:p>0.80</text:p>
          </table:table-cell>
          <table:table-cell office:value-type="float" office:value="3.1722589999999999" table:style-name="ce32">
            <text:p>3.2</text:p>
          </table:table-cell>
          <table:table-cell office:value-type="float" office:value="0.55699200000000004" table:style-name="ce33">
            <text:p>0.56</text:p>
          </table:table-cell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0.36196400000000001" table:style-name="ce24">
            <text:p>0.362</text:p>
          </table:table-cell>
          <table:table-cell office:value-type="float" office:value="0.18923699999999999" table:style-name="ce25">
            <text:p>0.189</text:p>
          </table:table-cell>
          <table:table-cell office:value-type="float" office:value="1.0909089999999999" table:style-name="ce26">
            <text:p>1.09091</text:p>
          </table:table-cell>
          <table:table-cell office:value-type="float" office:value="1.022953" table:style-name="ce26">
            <text:p>1.02295</text:p>
          </table:table-cell>
          <table:table-cell office:value-type="float" office:value="1.0104679999999999" table:style-name="ce27">
            <text:p>1.01047</text:p>
          </table:table-cell>
          <table:table-cell office:value-type="float" office:value="3.9881859999999998" table:style-name="ce28">
            <text:p>4.0</text:p>
          </table:table-cell>
          <table:table-cell office:value-type="float" office:value="0.72056699999999996" table:style-name="ce29">
            <text:p>0.72</text:p>
          </table:table-cell>
          <table:table-cell office:value-type="float" office:value="4.6717750000000002" table:style-name="ce30">
            <text:p>4.7</text:p>
          </table:table-cell>
          <table:table-cell office:value-type="float" office:value="0.78975399999999996" table:style-name="ce31">
            <text:p>0.79</text:p>
          </table:table-cell>
          <table:table-cell office:value-type="float" office:value="3.2587679999999999" table:style-name="ce32">
            <text:p>3.3</text:p>
          </table:table-cell>
          <table:table-cell office:value-type="float" office:value="0.55018500000000004" table:style-name="ce33">
            <text:p>0.55</text:p>
          </table:table-cell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0.34762199999999999" table:style-name="ce24">
            <text:p>0.348</text:p>
          </table:table-cell>
          <table:table-cell office:value-type="float" office:value="0.181787" table:style-name="ce25">
            <text:p>0.182</text:p>
          </table:table-cell>
          <table:table-cell office:value-type="float" office:value="1.0833330000000001" table:style-name="ce26">
            <text:p>1.08333</text:p>
          </table:table-cell>
          <table:table-cell office:value-type="float" office:value="1.021026" table:style-name="ce26">
            <text:p>1.02103</text:p>
          </table:table-cell>
          <table:table-cell office:value-type="float" office:value="1.0096590000000001" table:style-name="ce27">
            <text:p>1.00966</text:p>
          </table:table-cell>
          <table:table-cell office:value-type="float" office:value="4.0638240000000003" table:style-name="ce28">
            <text:p>4.1</text:p>
          </table:table-cell>
          <table:table-cell office:value-type="float" office:value="0.71231800000000001" table:style-name="ce29">
            <text:p>0.71</text:p>
          </table:table-cell>
          <table:table-cell office:value-type="float" office:value="4.7786" table:style-name="ce30">
            <text:p>4.8</text:p>
          </table:table-cell>
          <table:table-cell office:value-type="float" office:value="0.78220900000000004" table:style-name="ce31">
            <text:p>0.78</text:p>
          </table:table-cell>
          <table:table-cell office:value-type="float" office:value="3.3360979999999998" table:style-name="ce32">
            <text:p>3.3</text:p>
          </table:table-cell>
          <table:table-cell office:value-type="float" office:value="0.54495199999999999" table:style-name="ce33">
            <text:p>0.54</text:p>
          </table:table-cell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0.33466699999999999" table:style-name="ce24">
            <text:p>0.335</text:p>
          </table:table-cell>
          <table:table-cell office:value-type="float" office:value="0.17479600000000001" table:style-name="ce25">
            <text:p>0.175</text:p>
          </table:table-cell>
          <table:table-cell office:value-type="float" office:value="1.0769230000000001" table:style-name="ce26">
            <text:p>1.07692</text:p>
          </table:table-cell>
          <table:table-cell office:value-type="float" office:value="1.019396" table:style-name="ce26">
            <text:p>1.01940</text:p>
          </table:table-cell>
          <table:table-cell office:value-type="float" office:value="1.0089669999999999" table:style-name="ce27">
            <text:p>1.00897</text:p>
          </table:table-cell>
          <table:table-cell office:value-type="float" office:value="4.1332719999999998" table:style-name="ce28">
            <text:p>4.1</text:p>
          </table:table-cell>
          <table:table-cell office:value-type="float" office:value="0.70459700000000003" table:style-name="ce29">
            <text:p>0.70</text:p>
          </table:table-cell>
          <table:table-cell office:value-type="float" office:value="4.8771399999999998" table:style-name="ce30">
            <text:p>4.9</text:p>
          </table:table-cell>
          <table:table-cell office:value-type="float" office:value="0.77434199999999997" table:style-name="ce31">
            <text:p>0.77</text:p>
          </table:table-cell>
          <table:table-cell office:value-type="float" office:value="3.4074930000000001" table:style-name="ce32">
            <text:p>3.4</text:p>
          </table:table-cell>
          <table:table-cell office:value-type="float" office:value="0.53964299999999998" table:style-name="ce33">
            <text:p>0.54</text:p>
          </table:table-cell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.323793" table:style-name="ce24">
            <text:p>0.324</text:p>
          </table:table-cell>
          <table:table-cell office:value-type="float" office:value="0.169124" table:style-name="ce25">
            <text:p>0.169</text:p>
          </table:table-cell>
          <table:table-cell office:value-type="float" office:value="1.071429" table:style-name="ce26">
            <text:p>1.07143</text:p>
          </table:table-cell>
          <table:table-cell office:value-type="float" office:value="1.0180009999999999" table:style-name="ce26">
            <text:p>1.01800</text:p>
          </table:table-cell>
          <table:table-cell office:value-type="float" office:value="1.008367" table:style-name="ce27">
            <text:p>1.00837</text:p>
          </table:table-cell>
          <table:table-cell office:value-type="float" office:value="4.1960439999999997" table:style-name="ce28">
            <text:p>4.2</text:p>
          </table:table-cell>
          <table:table-cell office:value-type="float" office:value="0.69669800000000004" table:style-name="ce29">
            <text:p>0.70</text:p>
          </table:table-cell>
          <table:table-cell office:value-type="float" office:value="4.9662199999999999" table:style-name="ce30">
            <text:p>5.0</text:p>
          </table:table-cell>
          <table:table-cell office:value-type="float" office:value="0.76605299999999998" table:style-name="ce31">
            <text:p>0.77</text:p>
          </table:table-cell>
          <table:table-cell office:value-type="float" office:value="3.4719090000000001" table:style-name="ce32">
            <text:p>3.5</text:p>
          </table:table-cell>
          <table:table-cell office:value-type="float" office:value="0.533968" table:style-name="ce33">
            <text:p>0.53</text:p>
          </table:table-cell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0.31315500000000002" table:style-name="ce24">
            <text:p>0.313</text:p>
          </table:table-cell>
          <table:table-cell office:value-type="float" office:value="0.16375000000000001" table:style-name="ce25">
            <text:p>0.164</text:p>
          </table:table-cell>
          <table:table-cell office:value-type="float" office:value="1.066667" table:style-name="ce26">
            <text:p>1.06667</text:p>
          </table:table-cell>
          <table:table-cell office:value-type="float" office:value="1.0167930000000001" table:style-name="ce26">
            <text:p>1.01679</text:p>
          </table:table-cell>
          <table:table-cell office:value-type="float" office:value="1.0078419999999999" table:style-name="ce27">
            <text:p>1.00784</text:p>
          </table:table-cell>
          <table:table-cell office:value-type="float" office:value="4.2554080000000001" table:style-name="ce28">
            <text:p>4.3</text:p>
          </table:table-cell>
          <table:table-cell office:value-type="float" office:value="0.69076300000000002" table:style-name="ce29">
            <text:p>0.69</text:p>
          </table:table-cell>
          <table:table-cell office:value-type="float" office:value="5.0502669999999998" table:style-name="ce30">
            <text:p>5.1</text:p>
          </table:table-cell>
          <table:table-cell office:value-type="float" office:value="0.76029500000000005" table:style-name="ce31">
            <text:p>0.76</text:p>
          </table:table-cell>
          <table:table-cell office:value-type="float" office:value="3.532721" table:style-name="ce32">
            <text:p>3.5</text:p>
          </table:table-cell>
          <table:table-cell office:value-type="float" office:value="0.53000599999999998" table:style-name="ce33">
            <text:p>0.53</text:p>
          </table:table-cell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0.30396000000000001" table:style-name="ce24">
            <text:p>0.304</text:p>
          </table:table-cell>
          <table:table-cell office:value-type="float" office:value="0.15884499999999999" table:style-name="ce25">
            <text:p>0.159</text:p>
          </table:table-cell>
          <table:table-cell office:value-type="float" office:value="1.0625" table:style-name="ce26">
            <text:p>1.06250</text:p>
          </table:table-cell>
          <table:table-cell office:value-type="float" office:value="1.0157369999999999" table:style-name="ce26">
            <text:p>1.01574</text:p>
          </table:table-cell>
          <table:table-cell office:value-type="float" office:value="1.007379" table:style-name="ce27">
            <text:p>1.00738</text:p>
          </table:table-cell>
          <table:table-cell office:value-type="float" office:value="4.3081379999999996" table:style-name="ce28">
            <text:p>4.3</text:p>
          </table:table-cell>
          <table:table-cell office:value-type="float" office:value="0.68526200000000004" table:style-name="ce29">
            <text:p>0.69</text:p>
          </table:table-cell>
          <table:table-cell office:value-type="float" office:value="5.1262290000000004" table:style-name="ce30">
            <text:p>5.1</text:p>
          </table:table-cell>
          <table:table-cell office:value-type="float" office:value="0.75476699999999997" table:style-name="ce31">
            <text:p>0.75</text:p>
          </table:table-cell>
          <table:table-cell office:value-type="float" office:value="3.5875379999999999" table:style-name="ce32">
            <text:p>3.6</text:p>
          </table:table-cell>
          <table:table-cell office:value-type="float" office:value="0.52617199999999997" table:style-name="ce33">
            <text:p>0.53</text:p>
          </table:table-cell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.29553099999999999" table:style-name="ce24">
            <text:p>0.296</text:p>
          </table:table-cell>
          <table:table-cell office:value-type="float" office:value="0.15448899999999999" table:style-name="ce25">
            <text:p>0.154</text:p>
          </table:table-cell>
          <table:table-cell office:value-type="float" office:value="1.058824" table:style-name="ce26">
            <text:p>1.05882</text:p>
          </table:table-cell>
          <table:table-cell office:value-type="float" office:value="1.0148060000000001" table:style-name="ce26">
            <text:p>1.01481</text:p>
          </table:table-cell>
          <table:table-cell office:value-type="float" office:value="1.0069680000000001" table:style-name="ce27">
            <text:p>1.00697</text:p>
          </table:table-cell>
          <table:table-cell office:value-type="float" office:value="4.3596849999999998" table:style-name="ce28">
            <text:p>4.4</text:p>
          </table:table-cell>
          <table:table-cell office:value-type="float" office:value="0.67981199999999997" table:style-name="ce29">
            <text:p>0.68</text:p>
          </table:table-cell>
          <table:table-cell office:value-type="float" office:value="5.1994579999999999" table:style-name="ce30">
            <text:p>5.2</text:p>
          </table:table-cell>
          <table:table-cell office:value-type="float" office:value="0.74990400000000002" table:style-name="ce31">
            <text:p>0.75</text:p>
          </table:table-cell>
          <table:table-cell office:value-type="float" office:value="3.6403799999999999" table:style-name="ce32">
            <text:p>3.6</text:p>
          </table:table-cell>
          <table:table-cell office:value-type="float" office:value="0.52301500000000001" table:style-name="ce33">
            <text:p>0.52</text:p>
          </table:table-cell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.28742600000000001" table:style-name="ce24">
            <text:p>0.287</text:p>
          </table:table-cell>
          <table:table-cell office:value-type="float" office:value="0.150284" table:style-name="ce25">
            <text:p>0.150</text:p>
          </table:table-cell>
          <table:table-cell office:value-type="float" office:value="1.0555559999999999" table:style-name="ce26">
            <text:p>1.05556</text:p>
          </table:table-cell>
          <table:table-cell office:value-type="float" office:value="1.013978" table:style-name="ce26">
            <text:p>1.01398</text:p>
          </table:table-cell>
          <table:table-cell office:value-type="float" office:value="1.0065999999999999" table:style-name="ce27">
            <text:p>1.00660</text:p>
          </table:table-cell>
          <table:table-cell office:value-type="float" office:value="4.4063549999999996" table:style-name="ce28">
            <text:p>4.4</text:p>
          </table:table-cell>
          <table:table-cell office:value-type="float" office:value="0.673516" table:style-name="ce29">
            <text:p>0.67</text:p>
          </table:table-cell>
          <table:table-cell office:value-type="float" office:value="5.2661129999999998" table:style-name="ce30">
            <text:p>5.3</text:p>
          </table:table-cell>
          <table:table-cell office:value-type="float" office:value="0.74276399999999998" table:style-name="ce31">
            <text:p>0.74</text:p>
          </table:table-cell>
          <table:table-cell office:value-type="float" office:value="3.6883870000000001" table:style-name="ce32">
            <text:p>3.7</text:p>
          </table:table-cell>
          <table:table-cell office:value-type="float" office:value="0.51802300000000001" table:style-name="ce33">
            <text:p>0.52</text:p>
          </table:table-cell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0.28050000000000003" table:style-name="ce24">
            <text:p>0.281</text:p>
          </table:table-cell>
          <table:table-cell office:value-type="float" office:value="0.14643999999999999" table:style-name="ce25">
            <text:p>0.146</text:p>
          </table:table-cell>
          <table:table-cell office:value-type="float" office:value="1.052632" table:style-name="ce26">
            <text:p>1.05263</text:p>
          </table:table-cell>
          <table:table-cell office:value-type="float" office:value="1.0132380000000001" table:style-name="ce26">
            <text:p>1.01324</text:p>
          </table:table-cell>
          <table:table-cell office:value-type="float" office:value="1.0062690000000001" table:style-name="ce27">
            <text:p>1.00627</text:p>
          </table:table-cell>
          <table:table-cell office:value-type="float" office:value="4.4506769999999998" table:style-name="ce28">
            <text:p>4.5</text:p>
          </table:table-cell>
          <table:table-cell office:value-type="float" office:value="0.66894799999999999" table:style-name="ce29">
            <text:p>0.67</text:p>
          </table:table-cell>
          <table:table-cell office:value-type="float" office:value="5.3302529999999999" table:style-name="ce30">
            <text:p>5.3</text:p>
          </table:table-cell>
          <table:table-cell office:value-type="float" office:value="0.73850099999999996" table:style-name="ce31">
            <text:p>0.74</text:p>
          </table:table-cell>
          <table:table-cell office:value-type="float" office:value="3.7347380000000001" table:style-name="ce32">
            <text:p>3.7</text:p>
          </table:table-cell>
          <table:table-cell office:value-type="float" office:value="0.51515999999999995" table:style-name="ce33">
            <text:p>0.52</text:p>
          </table:table-cell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0.27366000000000001" table:style-name="ce24">
            <text:p>0.274</text:p>
          </table:table-cell>
          <table:table-cell office:value-type="float" office:value="0.14299500000000001" table:style-name="ce25">
            <text:p>0.143</text:p>
          </table:table-cell>
          <table:table-cell office:value-type="float" office:value="1.05" table:style-name="ce26">
            <text:p>1.05000</text:p>
          </table:table-cell>
          <table:table-cell office:value-type="float" office:value="1.0125729999999999" table:style-name="ce26">
            <text:p>1.01257</text:p>
          </table:table-cell>
          <table:table-cell office:value-type="float" office:value="1.00597" table:style-name="ce27">
            <text:p>1.00597</text:p>
          </table:table-cell>
          <table:table-cell office:value-type="float" office:value="4.4928039999999996" table:style-name="ce28">
            <text:p>4.5</text:p>
          </table:table-cell>
          <table:table-cell office:value-type="float" office:value="0.66469699999999998" table:style-name="ce29">
            <text:p>0.66</text:p>
          </table:table-cell>
          <table:table-cell office:value-type="float" office:value="5.3907179999999997" table:style-name="ce30">
            <text:p>5.4</text:p>
          </table:table-cell>
          <table:table-cell office:value-type="float" office:value="0.73359600000000003" table:style-name="ce31">
            <text:p>0.73</text:p>
          </table:table-cell>
          <table:table-cell office:value-type="float" office:value="3.7782290000000001" table:style-name="ce32">
            <text:p>3.8</text:p>
          </table:table-cell>
          <table:table-cell office:value-type="float" office:value="0.51163599999999998" table:style-name="ce33">
            <text:p>0.51</text:p>
          </table:table-cell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.267295" table:style-name="ce24">
            <text:p>0.267</text:p>
          </table:table-cell>
          <table:table-cell office:value-type="float" office:value="0.13966500000000001" table:style-name="ce25">
            <text:p>0.140</text:p>
          </table:table-cell>
          <table:table-cell office:value-type="float" office:value="1.0476190000000001" table:style-name="ce26">
            <text:p>1.04762</text:p>
          </table:table-cell>
          <table:table-cell office:value-type="float" office:value="1.011971" table:style-name="ce26">
            <text:p>1.01197</text:p>
          </table:table-cell>
          <table:table-cell office:value-type="float" office:value="1.0056970000000001" table:style-name="ce27">
            <text:p>1.00570</text:p>
          </table:table-cell>
          <table:table-cell office:value-type="float" office:value="4.5335619999999999" table:style-name="ce28">
            <text:p>4.5</text:p>
          </table:table-cell>
          <table:table-cell office:value-type="float" office:value="0.66048700000000005" table:style-name="ce29">
            <text:p>0.66</text:p>
          </table:table-cell>
          <table:table-cell office:value-type="float" office:value="5.4484859999999999" table:style-name="ce30">
            <text:p>5.4</text:p>
          </table:table-cell>
          <table:table-cell office:value-type="float" office:value="0.72944500000000001" table:style-name="ce31">
            <text:p>0.73</text:p>
          </table:table-cell>
          <table:table-cell office:value-type="float" office:value="3.8198460000000001" table:style-name="ce32">
            <text:p>3.8</text:p>
          </table:table-cell>
          <table:table-cell office:value-type="float" office:value="0.50879799999999997" table:style-name="ce33">
            <text:p>0.51</text:p>
          </table:table-cell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.26133600000000001" table:style-name="ce24">
            <text:p>0.261</text:p>
          </table:table-cell>
          <table:table-cell office:value-type="float" office:value="0.136655" table:style-name="ce25">
            <text:p>0.137</text:p>
          </table:table-cell>
          <table:table-cell office:value-type="float" office:value="1.045455" table:style-name="ce26">
            <text:p>1.04546</text:p>
          </table:table-cell>
          <table:table-cell office:value-type="float" office:value="1.0114240000000001" table:style-name="ce26">
            <text:p>1.01142</text:p>
          </table:table-cell>
          <table:table-cell office:value-type="float" office:value="1.005449" table:style-name="ce27">
            <text:p>1.00545</text:p>
          </table:table-cell>
          <table:table-cell office:value-type="float" office:value="4.570659" table:style-name="ce28">
            <text:p>4.6</text:p>
          </table:table-cell>
          <table:table-cell office:value-type="float" office:value="0.65618399999999999" table:style-name="ce29">
            <text:p>0.66</text:p>
          </table:table-cell>
          <table:table-cell office:value-type="float" office:value="5.5015499999999999" table:style-name="ce30">
            <text:p>5.5</text:p>
          </table:table-cell>
          <table:table-cell office:value-type="float" office:value="0.72505500000000001" table:style-name="ce31">
            <text:p>0.73</text:p>
          </table:table-cell>
          <table:table-cell office:value-type="float" office:value="3.857939" table:style-name="ce32">
            <text:p>3.9</text:p>
          </table:table-cell>
          <table:table-cell office:value-type="float" office:value="0.50576500000000002" table:style-name="ce33">
            <text:p>0.51</text:p>
          </table:table-cell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.25571100000000002" table:style-name="ce24">
            <text:p>0.256</text:p>
          </table:table-cell>
          <table:table-cell office:value-type="float" office:value="0.133683" table:style-name="ce25">
            <text:p>0.134</text:p>
          </table:table-cell>
          <table:table-cell office:value-type="float" office:value="1.0434779999999999" table:style-name="ce26">
            <text:p>1.04348</text:p>
          </table:table-cell>
          <table:table-cell office:value-type="float" office:value="1.0109250000000001" table:style-name="ce26">
            <text:p>1.01093</text:p>
          </table:table-cell>
          <table:table-cell office:value-type="float" office:value="1.0052220000000001" table:style-name="ce27">
            <text:p>1.00522</text:p>
          </table:table-cell>
          <table:table-cell office:value-type="float" office:value="4.6080310000000004" table:style-name="ce28">
            <text:p>4.6</text:p>
          </table:table-cell>
          <table:table-cell office:value-type="float" office:value="0.65313600000000005" table:style-name="ce29">
            <text:p>0.65</text:p>
          </table:table-cell>
          <table:table-cell office:value-type="float" office:value="5.5550350000000002" table:style-name="ce30">
            <text:p>5.6</text:p>
          </table:table-cell>
          <table:table-cell office:value-type="float" office:value="0.72230099999999997" table:style-name="ce31">
            <text:p>0.72</text:p>
          </table:table-cell>
          <table:table-cell office:value-type="float" office:value="3.8963770000000002" table:style-name="ce32">
            <text:p>3.9</text:p>
          </table:table-cell>
          <table:table-cell office:value-type="float" office:value="0.50384399999999996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.25043199999999999" table:style-name="ce24">
            <text:p>0.250</text:p>
          </table:table-cell>
          <table:table-cell office:value-type="float" office:value="0.130943" table:style-name="ce25">
            <text:p>0.131</text:p>
          </table:table-cell>
          <table:table-cell office:value-type="float" office:value="1.0416669999999999" table:style-name="ce26">
            <text:p>1.04167</text:p>
          </table:table-cell>
          <table:table-cell office:value-type="float" office:value="1.0104679999999999" table:style-name="ce26">
            <text:p>1.01047</text:p>
          </table:table-cell>
          <table:table-cell office:value-type="float" office:value="1.005012" table:style-name="ce27">
            <text:p>1.00501</text:p>
          </table:table-cell>
          <table:table-cell office:value-type="float" office:value="4.6409520000000004" table:style-name="ce28">
            <text:p>4.6</text:p>
          </table:table-cell>
          <table:table-cell office:value-type="float" office:value="0.64847900000000003" table:style-name="ce29">
            <text:p>0.65</text:p>
          </table:table-cell>
          <table:table-cell office:value-type="float" office:value="5.6029030000000004" table:style-name="ce30">
            <text:p>5.6</text:p>
          </table:table-cell>
          <table:table-cell office:value-type="float" office:value="0.71815700000000005" table:style-name="ce31">
            <text:p>0.72</text:p>
          </table:table-cell>
          <table:table-cell office:value-type="float" office:value="3.9309820000000002" table:style-name="ce32">
            <text:p>3.9</text:p>
          </table:table-cell>
          <table:table-cell office:value-type="float" office:value="0.50112900000000005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0.24587300000000001" table:style-name="ce24">
            <text:p>0.246</text:p>
          </table:table-cell>
          <table:table-cell office:value-type="float" office:value="0.12839100000000001" table:style-name="ce25">
            <text:p>0.128</text:p>
          </table:table-cell>
          <table:table-cell office:value-type="float" office:value="1.04" table:style-name="ce26">
            <text:p>1.04000</text:p>
          </table:table-cell>
          <table:table-cell office:value-type="float" office:value="1.0100469999999999" table:style-name="ce26">
            <text:p>1.01005</text:p>
          </table:table-cell>
          <table:table-cell office:value-type="float" office:value="1.0048189999999999" table:style-name="ce27">
            <text:p>1.00482</text:p>
          </table:table-cell>
          <table:table-cell office:value-type="float" office:value="4.6731809999999996" table:style-name="ce28">
            <text:p>4.7</text:p>
          </table:table-cell>
          <table:table-cell office:value-type="float" office:value="0.64589099999999999" table:style-name="ce29">
            <text:p>0.65</text:p>
          </table:table-cell>
          <table:table-cell office:value-type="float" office:value="5.6498549999999996" table:style-name="ce30">
            <text:p>5.6</text:p>
          </table:table-cell>
          <table:table-cell office:value-type="float" office:value="0.71467499999999995" table:style-name="ce31">
            <text:p>0.71</text:p>
          </table:table-cell>
          <table:table-cell office:value-type="float" office:value="3.96475" table:style-name="ce32">
            <text:p>4.0</text:p>
          </table:table-cell>
          <table:table-cell office:value-type="float" office:value="0.49867499999999998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0.24124699999999999" table:style-name="ce24">
            <text:p>0.241</text:p>
          </table:table-cell>
          <table:table-cell office:value-type="float" office:value="0.12610199999999999" table:style-name="ce25">
            <text:p>0.126</text:p>
          </table:table-cell>
          <table:table-cell office:value-type="float" office:value="1.038462" table:style-name="ce26">
            <text:p>1.03846</text:p>
          </table:table-cell>
          <table:table-cell office:value-type="float" office:value="1.0096590000000001" table:style-name="ce26">
            <text:p>1.00966</text:p>
          </table:table-cell>
          <table:table-cell office:value-type="float" office:value="1.00464" table:style-name="ce27">
            <text:p>1.00464</text:p>
          </table:table-cell>
          <table:table-cell office:value-type="float" office:value="4.7035660000000004" table:style-name="ce28">
            <text:p>4.7</text:p>
          </table:table-cell>
          <table:table-cell office:value-type="float" office:value="0.64214099999999996" table:style-name="ce29">
            <text:p>0.64</text:p>
          </table:table-cell>
          <table:table-cell office:value-type="float" office:value="5.6940020000000002" table:style-name="ce30">
            <text:p>5.7</text:p>
          </table:table-cell>
          <table:table-cell office:value-type="float" office:value="0.71072999999999997" table:style-name="ce31">
            <text:p>0.71</text:p>
          </table:table-cell>
          <table:table-cell office:value-type="float" office:value="3.996416" table:style-name="ce32">
            <text:p>4.0</text:p>
          </table:table-cell>
          <table:table-cell office:value-type="float" office:value="0.49589" table:style-name="ce33">
            <text:p>0.50</text:p>
          </table:table-cell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.23682500000000001" table:style-name="ce24">
            <text:p>0.237</text:p>
          </table:table-cell>
          <table:table-cell office:value-type="float" office:value="0.123919" table:style-name="ce25">
            <text:p>0.124</text:p>
          </table:table-cell>
          <table:table-cell office:value-type="float" office:value="1.037037" table:style-name="ce26">
            <text:p>1.03704</text:p>
          </table:table-cell>
          <table:table-cell office:value-type="float" office:value="1.0093000000000001" table:style-name="ce26">
            <text:p>1.00930</text:p>
          </table:table-cell>
          <table:table-cell office:value-type="float" office:value="1.0044740000000001" table:style-name="ce27">
            <text:p>1.00447</text:p>
          </table:table-cell>
          <table:table-cell office:value-type="float" office:value="4.7339960000000003" table:style-name="ce28">
            <text:p>4.7</text:p>
          </table:table-cell>
          <table:table-cell office:value-type="float" office:value="0.63963899999999996" table:style-name="ce29">
            <text:p>0.64</text:p>
          </table:table-cell>
          <table:table-cell office:value-type="float" office:value="5.7369159999999999" table:style-name="ce30">
            <text:p>5.7</text:p>
          </table:table-cell>
          <table:table-cell office:value-type="float" office:value="0.70755900000000005" table:style-name="ce31">
            <text:p>0.71</text:p>
          </table:table-cell>
          <table:table-cell office:value-type="float" office:value="4.0272139999999998" table:style-name="ce32">
            <text:p>4.0</text:p>
          </table:table-cell>
          <table:table-cell office:value-type="float" office:value="0.49366700000000002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0.23268800000000001" table:style-name="ce24">
            <text:p>0.233</text:p>
          </table:table-cell>
          <table:table-cell office:value-type="float" office:value="0.121673" table:style-name="ce25">
            <text:p>0.122</text:p>
          </table:table-cell>
          <table:table-cell office:value-type="float" office:value="1.035714" table:style-name="ce26">
            <text:p>1.03571</text:p>
          </table:table-cell>
          <table:table-cell office:value-type="float" office:value="1.0089669999999999" table:style-name="ce26">
            <text:p>1.00897</text:p>
          </table:table-cell>
          <table:table-cell office:value-type="float" office:value="1.004319" table:style-name="ce27">
            <text:p>1.00432</text:p>
          </table:table-cell>
          <table:table-cell office:value-type="float" office:value="4.762321" table:style-name="ce28">
            <text:p>4.8</text:p>
          </table:table-cell>
          <table:table-cell office:value-type="float" office:value="0.63652299999999995" table:style-name="ce29">
            <text:p>0.64</text:p>
          </table:table-cell>
          <table:table-cell office:value-type="float" office:value="5.7775829999999999" table:style-name="ce30">
            <text:p>5.8</text:p>
          </table:table-cell>
          <table:table-cell office:value-type="float" office:value="0.70403099999999996" table:style-name="ce31">
            <text:p>0.70</text:p>
          </table:table-cell>
          <table:table-cell office:value-type="float" office:value="4.0565499999999997" table:style-name="ce32">
            <text:p>4.1</text:p>
          </table:table-cell>
          <table:table-cell office:value-type="float" office:value="0.49124899999999999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.22889300000000001" table:style-name="ce24">
            <text:p>0.229</text:p>
          </table:table-cell>
          <table:table-cell office:value-type="float" office:value="0.119585" table:style-name="ce25">
            <text:p>0.120</text:p>
          </table:table-cell>
          <table:table-cell office:value-type="float" office:value="1.034483" table:style-name="ce26">
            <text:p>1.03448</text:p>
          </table:table-cell>
          <table:table-cell office:value-type="float" office:value="1.008656" table:style-name="ce26">
            <text:p>1.00866</text:p>
          </table:table-cell>
          <table:table-cell office:value-type="float" office:value="1.004175" table:style-name="ce27">
            <text:p>1.00418</text:p>
          </table:table-cell>
          <table:table-cell office:value-type="float" office:value="4.7893660000000002" table:style-name="ce28">
            <text:p>4.8</text:p>
          </table:table-cell>
          <table:table-cell office:value-type="float" office:value="0.632054" table:style-name="ce29">
            <text:p>0.63</text:p>
          </table:table-cell>
          <table:table-cell office:value-type="float" office:value="5.8174840000000003" table:style-name="ce30">
            <text:p>5.8</text:p>
          </table:table-cell>
          <table:table-cell office:value-type="float" office:value="0.70069000000000004" table:style-name="ce31">
            <text:p>0.70</text:p>
          </table:table-cell>
          <table:table-cell office:value-type="float" office:value="4.0852019999999998" table:style-name="ce32">
            <text:p>4.1</text:p>
          </table:table-cell>
          <table:table-cell office:value-type="float" office:value="0.489035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0.22520599999999999" table:style-name="ce24">
            <text:p>0.225</text:p>
          </table:table-cell>
          <table:table-cell office:value-type="float" office:value="0.117691" table:style-name="ce25">
            <text:p>0.118</text:p>
          </table:table-cell>
          <table:table-cell office:value-type="float" office:value="1.0333330000000001" table:style-name="ce26">
            <text:p>1.03333</text:p>
          </table:table-cell>
          <table:table-cell office:value-type="float" office:value="1.008367" table:style-name="ce26">
            <text:p>1.00837</text:p>
          </table:table-cell>
          <table:table-cell office:value-type="float" office:value="1.00404" table:style-name="ce27">
            <text:p>1.00404</text:p>
          </table:table-cell>
          <table:table-cell office:value-type="float" office:value="4.817018" table:style-name="ce28">
            <text:p>4.8</text:p>
          </table:table-cell>
          <table:table-cell office:value-type="float" office:value="0.63091699999999995" table:style-name="ce29">
            <text:p>0.63</text:p>
          </table:table-cell>
          <table:table-cell office:value-type="float" office:value="5.8566000000000003" table:style-name="ce30">
            <text:p>5.9</text:p>
          </table:table-cell>
          <table:table-cell office:value-type="float" office:value="0.69932899999999998" table:style-name="ce31">
            <text:p>0.70</text:p>
          </table:table-cell>
          <table:table-cell office:value-type="float" office:value="4.1131440000000001" table:style-name="ce32">
            <text:p>4.1</text:p>
          </table:table-cell>
          <table:table-cell office:value-type="float" office:value="0.48803099999999999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0.22133" table:style-name="ce24">
            <text:p>0.221</text:p>
          </table:table-cell>
          <table:table-cell office:value-type="float" office:value="0.11566" table:style-name="ce25">
            <text:p>0.116</text:p>
          </table:table-cell>
          <table:table-cell office:value-type="float" office:value="1.0322579999999999" table:style-name="ce26">
            <text:p>1.03226</text:p>
          </table:table-cell>
          <table:table-cell office:value-type="float" office:value="1.0080960000000001" table:style-name="ce26">
            <text:p>1.00810</text:p>
          </table:table-cell>
          <table:table-cell office:value-type="float" office:value="1.003914" table:style-name="ce27">
            <text:p>1.00391</text:p>
          </table:table-cell>
          <table:table-cell office:value-type="float" office:value="4.8422359999999998" table:style-name="ce28">
            <text:p>4.8</text:p>
          </table:table-cell>
          <table:table-cell office:value-type="float" office:value="0.62757200000000002" table:style-name="ce29">
            <text:p>0.63</text:p>
          </table:table-cell>
          <table:table-cell office:value-type="float" office:value="5.8938050000000004" table:style-name="ce30">
            <text:p>5.9</text:p>
          </table:table-cell>
          <table:table-cell office:value-type="float" office:value="0.69554099999999996" table:style-name="ce31">
            <text:p>0.70</text:p>
          </table:table-cell>
          <table:table-cell office:value-type="float" office:value="4.1399290000000004" table:style-name="ce32">
            <text:p>4.1</text:p>
          </table:table-cell>
          <table:table-cell office:value-type="float" office:value="0.48549300000000001" table:style-name="ce33">
            <text:p>0.49</text:p>
          </table:table-cell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0.21793899999999999" table:style-name="ce24">
            <text:p>0.218</text:p>
          </table:table-cell>
          <table:table-cell office:value-type="float" office:value="0.11407200000000001" table:style-name="ce25">
            <text:p>0.114</text:p>
          </table:table-cell>
          <table:table-cell office:value-type="float" office:value="1.03125" table:style-name="ce26">
            <text:p>1.03125</text:p>
          </table:table-cell>
          <table:table-cell office:value-type="float" office:value="1.0078419999999999" table:style-name="ce26">
            <text:p>1.00784</text:p>
          </table:table-cell>
          <table:table-cell office:value-type="float" office:value="1.003795" table:style-name="ce27">
            <text:p>1.00380</text:p>
          </table:table-cell>
          <table:table-cell office:value-type="float" office:value="4.867229" table:style-name="ce28">
            <text:p>4.9</text:p>
          </table:table-cell>
          <table:table-cell office:value-type="float" office:value="0.62661100000000003" table:style-name="ce29">
            <text:p>0.63</text:p>
          </table:table-cell>
          <table:table-cell office:value-type="float" office:value="5.9290830000000003" table:style-name="ce30">
            <text:p>5.9</text:p>
          </table:table-cell>
          <table:table-cell office:value-type="float" office:value="0.69454899999999997" table:style-name="ce31">
            <text:p>0.69</text:p>
          </table:table-cell>
          <table:table-cell office:value-type="float" office:value="4.1652110000000002" table:style-name="ce32">
            <text:p>4.2</text:p>
          </table:table-cell>
          <table:table-cell office:value-type="float" office:value="0.48472900000000002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0.214811" table:style-name="ce24">
            <text:p>0.215</text:p>
          </table:table-cell>
          <table:table-cell office:value-type="float" office:value="0.11239300000000001" table:style-name="ce25">
            <text:p>0.112</text:p>
          </table:table-cell>
          <table:table-cell office:value-type="float" office:value="1.030303" table:style-name="ce26">
            <text:p>1.03030</text:p>
          </table:table-cell>
          <table:table-cell office:value-type="float" office:value="1.007603" table:style-name="ce26">
            <text:p>1.00760</text:p>
          </table:table-cell>
          <table:table-cell office:value-type="float" office:value="1.0036830000000001" table:style-name="ce27">
            <text:p>1.00368</text:p>
          </table:table-cell>
          <table:table-cell office:value-type="float" office:value="4.891756" table:style-name="ce28">
            <text:p>4.9</text:p>
          </table:table-cell>
          <table:table-cell office:value-type="float" office:value="0.62431599999999998" table:style-name="ce29">
            <text:p>0.62</text:p>
          </table:table-cell>
          <table:table-cell office:value-type="float" office:value="5.9641970000000004" table:style-name="ce30">
            <text:p>6.0</text:p>
          </table:table-cell>
          <table:table-cell office:value-type="float" office:value="0.69196000000000002" table:style-name="ce31">
            <text:p>0.69</text:p>
          </table:table-cell>
          <table:table-cell office:value-type="float" office:value="4.1903499999999996" table:style-name="ce32">
            <text:p>4.2</text:p>
          </table:table-cell>
          <table:table-cell office:value-type="float" office:value="0.48297600000000002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0.21172099999999999" table:style-name="ce24">
            <text:p>0.212</text:p>
          </table:table-cell>
          <table:table-cell office:value-type="float" office:value="0.11061699999999999" table:style-name="ce25">
            <text:p>0.111</text:p>
          </table:table-cell>
          <table:table-cell office:value-type="float" office:value="1.029412" table:style-name="ce26">
            <text:p>1.02941</text:p>
          </table:table-cell>
          <table:table-cell office:value-type="float" office:value="1.007379" table:style-name="ce26">
            <text:p>1.00738</text:p>
          </table:table-cell>
          <table:table-cell office:value-type="float" office:value="1.0035780000000001" table:style-name="ce27">
            <text:p>1.00358</text:p>
          </table:table-cell>
          <table:table-cell office:value-type="float" office:value="4.9140430000000004" table:style-name="ce28">
            <text:p>4.9</text:p>
          </table:table-cell>
          <table:table-cell office:value-type="float" office:value="0.62147200000000002" table:style-name="ce29">
            <text:p>0.62</text:p>
          </table:table-cell>
          <table:table-cell office:value-type="float" office:value="5.996003" table:style-name="ce30">
            <text:p>6.0</text:p>
          </table:table-cell>
          <table:table-cell office:value-type="float" office:value="0.68941200000000002" table:style-name="ce31">
            <text:p>0.69</text:p>
          </table:table-cell>
          <table:table-cell office:value-type="float" office:value="4.2131980000000002" table:style-name="ce32">
            <text:p>4.2</text:p>
          </table:table-cell>
          <table:table-cell office:value-type="float" office:value="0.481234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0.209012" table:style-name="ce24">
            <text:p>0.209</text:p>
          </table:table-cell>
          <table:table-cell office:value-type="float" office:value="0.10935300000000001" table:style-name="ce25">
            <text:p>0.109</text:p>
          </table:table-cell>
          <table:table-cell office:value-type="float" office:value="1.0285709999999999" table:style-name="ce26">
            <text:p>1.02857</text:p>
          </table:table-cell>
          <table:table-cell office:value-type="float" office:value="1.0071669999999999" table:style-name="ce26">
            <text:p>1.00717</text:p>
          </table:table-cell>
          <table:table-cell office:value-type="float" office:value="1.0034780000000001" table:style-name="ce27">
            <text:p>1.00348</text:p>
          </table:table-cell>
          <table:table-cell office:value-type="float" office:value="4.9361550000000003" table:style-name="ce28">
            <text:p>4.9</text:p>
          </table:table-cell>
          <table:table-cell office:value-type="float" office:value="0.61851900000000004" table:style-name="ce29">
            <text:p>0.62</text:p>
          </table:table-cell>
          <table:table-cell office:value-type="float" office:value="6.0288349999999999" table:style-name="ce30">
            <text:p>6.0</text:p>
          </table:table-cell>
          <table:table-cell office:value-type="float" office:value="0.68593499999999996" table:style-name="ce31">
            <text:p>0.69</text:p>
          </table:table-cell>
          <table:table-cell office:value-type="float" office:value="4.2366849999999996" table:style-name="ce32">
            <text:p>4.2</text:p>
          </table:table-cell>
          <table:table-cell office:value-type="float" office:value="0.47876800000000003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0.205846" table:style-name="ce24">
            <text:p>0.206</text:p>
          </table:table-cell>
          <table:table-cell office:value-type="float" office:value="0.107691" table:style-name="ce25">
            <text:p>0.108</text:p>
          </table:table-cell>
          <table:table-cell office:value-type="float" office:value="1.0277780000000001" table:style-name="ce26">
            <text:p>1.02778</text:p>
          </table:table-cell>
          <table:table-cell office:value-type="float" office:value="1.0069680000000001" table:style-name="ce26">
            <text:p>1.00697</text:p>
          </table:table-cell>
          <table:table-cell office:value-type="float" office:value="1.0033840000000001" table:style-name="ce27">
            <text:p>1.00338</text:p>
          </table:table-cell>
          <table:table-cell office:value-type="float" office:value="4.9568630000000002" table:style-name="ce28">
            <text:p>5.0</text:p>
          </table:table-cell>
          <table:table-cell office:value-type="float" office:value="0.61644600000000005" table:style-name="ce29">
            <text:p>0.62</text:p>
          </table:table-cell>
          <table:table-cell office:value-type="float" office:value="6.0588300000000004" table:style-name="ce30">
            <text:p>6.1</text:p>
          </table:table-cell>
          <table:table-cell office:value-type="float" office:value="0.68395399999999995" table:style-name="ce31">
            <text:p>0.68</text:p>
          </table:table-cell>
          <table:table-cell office:value-type="float" office:value="4.2582789999999999" table:style-name="ce32">
            <text:p>4.3</text:p>
          </table:table-cell>
          <table:table-cell office:value-type="float" office:value="0.47748299999999999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0.203179" table:style-name="ce24">
            <text:p>0.203</text:p>
          </table:table-cell>
          <table:table-cell office:value-type="float" office:value="0.106209" table:style-name="ce25">
            <text:p>0.106</text:p>
          </table:table-cell>
          <table:table-cell office:value-type="float" office:value="1.0270269999999999" table:style-name="ce26">
            <text:p>1.02703</text:p>
          </table:table-cell>
          <table:table-cell office:value-type="float" office:value="1.0067790000000001" table:style-name="ce26">
            <text:p>1.00678</text:p>
          </table:table-cell>
          <table:table-cell office:value-type="float" office:value="1.003295" table:style-name="ce27">
            <text:p>1.00330</text:p>
          </table:table-cell>
          <table:table-cell office:value-type="float" office:value="4.9773209999999999" table:style-name="ce28">
            <text:p>5.0</text:p>
          </table:table-cell>
          <table:table-cell office:value-type="float" office:value="0.61514000000000002" table:style-name="ce29">
            <text:p>0.62</text:p>
          </table:table-cell>
          <table:table-cell office:value-type="float" office:value="6.0889329999999999" table:style-name="ce30">
            <text:p>6.1</text:p>
          </table:table-cell>
          <table:table-cell office:value-type="float" office:value="0.68229399999999996" table:style-name="ce31">
            <text:p>0.68</text:p>
          </table:table-cell>
          <table:table-cell office:value-type="float" office:value="4.2798389999999999" table:style-name="ce32">
            <text:p>4.3</text:p>
          </table:table-cell>
          <table:table-cell office:value-type="float" office:value="0.47625099999999998" table:style-name="ce33">
            <text:p>0.48</text:p>
          </table:table-cell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0.20077" table:style-name="ce24">
            <text:p>0.201</text:p>
          </table:table-cell>
          <table:table-cell office:value-type="float" office:value="0.10492799999999999" table:style-name="ce25">
            <text:p>0.105</text:p>
          </table:table-cell>
          <table:table-cell office:value-type="float" office:value="1.026316" table:style-name="ce26">
            <text:p>1.02632</text:p>
          </table:table-cell>
          <table:table-cell office:value-type="float" office:value="1.0065999999999999" table:style-name="ce26">
            <text:p>1.00660</text:p>
          </table:table-cell>
          <table:table-cell office:value-type="float" office:value="1.0032099999999999" table:style-name="ce27">
            <text:p>1.00321</text:p>
          </table:table-cell>
          <table:table-cell office:value-type="float" office:value="4.9988429999999999" table:style-name="ce28">
            <text:p>5.0</text:p>
          </table:table-cell>
          <table:table-cell office:value-type="float" office:value="0.61198799999999998" table:style-name="ce29">
            <text:p>0.61</text:p>
          </table:table-cell>
          <table:table-cell office:value-type="float" office:value="6.1193669999999996" table:style-name="ce30">
            <text:p>6.1</text:p>
          </table:table-cell>
          <table:table-cell office:value-type="float" office:value="0.67994699999999997" table:style-name="ce31">
            <text:p>0.68</text:p>
          </table:table-cell>
          <table:table-cell office:value-type="float" office:value="4.3016329999999998" table:style-name="ce32">
            <text:p>4.3</text:p>
          </table:table-cell>
          <table:table-cell office:value-type="float" office:value="0.474746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.198292" table:style-name="ce24">
            <text:p>0.198</text:p>
          </table:table-cell>
          <table:table-cell office:value-type="float" office:value="0.103619" table:style-name="ce25">
            <text:p>0.104</text:p>
          </table:table-cell>
          <table:table-cell office:value-type="float" office:value="1.025641" table:style-name="ce26">
            <text:p>1.02564</text:p>
          </table:table-cell>
          <table:table-cell office:value-type="float" office:value="1.0064299999999999" table:style-name="ce26">
            <text:p>1.00643</text:p>
          </table:table-cell>
          <table:table-cell office:value-type="float" office:value="1.0031300000000001" table:style-name="ce27">
            <text:p>1.00313</text:p>
          </table:table-cell>
          <table:table-cell office:value-type="float" office:value="5.017862" table:style-name="ce28">
            <text:p>5.0</text:p>
          </table:table-cell>
          <table:table-cell office:value-type="float" office:value="0.61102100000000004" table:style-name="ce29">
            <text:p>0.61</text:p>
          </table:table-cell>
          <table:table-cell office:value-type="float" office:value="6.147526" table:style-name="ce30">
            <text:p>6.1</text:p>
          </table:table-cell>
          <table:table-cell office:value-type="float" office:value="0.67853600000000003" table:style-name="ce31">
            <text:p>0.68</text:p>
          </table:table-cell>
          <table:table-cell office:value-type="float" office:value="4.3217650000000001" table:style-name="ce32">
            <text:p>4.3</text:p>
          </table:table-cell>
          <table:table-cell office:value-type="float" office:value="0.473715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0.19558" table:style-name="ce24">
            <text:p>0.196</text:p>
          </table:table-cell>
          <table:table-cell office:value-type="float" office:value="0.10225099999999999" table:style-name="ce25">
            <text:p>0.102</text:p>
          </table:table-cell>
          <table:table-cell office:value-type="float" office:value="1.0249999999999999" table:style-name="ce26">
            <text:p>1.02500</text:p>
          </table:table-cell>
          <table:table-cell office:value-type="float" office:value="1.0062690000000001" table:style-name="ce26">
            <text:p>1.00627</text:p>
          </table:table-cell>
          <table:table-cell office:value-type="float" office:value="1.003053" table:style-name="ce27">
            <text:p>1.00305</text:p>
          </table:table-cell>
          <table:table-cell office:value-type="float" office:value="5.0369000000000002" table:style-name="ce28">
            <text:p>5.0</text:p>
          </table:table-cell>
          <table:table-cell office:value-type="float" office:value="0.60888200000000003" table:style-name="ce29">
            <text:p>0.61</text:p>
          </table:table-cell>
          <table:table-cell office:value-type="float" office:value="6.1747170000000002" table:style-name="ce30">
            <text:p>6.2</text:p>
          </table:table-cell>
          <table:table-cell office:value-type="float" office:value="0.67584100000000003" table:style-name="ce31">
            <text:p>0.68</text:p>
          </table:table-cell>
          <table:table-cell office:value-type="float" office:value="4.341253" table:style-name="ce32">
            <text:p>4.3</text:p>
          </table:table-cell>
          <table:table-cell office:value-type="float" office:value="0.471858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0.193328" table:style-name="ce24">
            <text:p>0.193</text:p>
          </table:table-cell>
          <table:table-cell office:value-type="float" office:value="0.101088" table:style-name="ce25">
            <text:p>0.101</text:p>
          </table:table-cell>
          <table:table-cell office:value-type="float" office:value="1.0243899999999999" table:style-name="ce26">
            <text:p>1.02439</text:p>
          </table:table-cell>
          <table:table-cell office:value-type="float" office:value="1.006116" table:style-name="ce26">
            <text:p>1.00612</text:p>
          </table:table-cell>
          <table:table-cell office:value-type="float" office:value="1.0029809999999999" table:style-name="ce27">
            <text:p>1.00298</text:p>
          </table:table-cell>
          <table:table-cell office:value-type="float" office:value="5.0557280000000002" table:style-name="ce28">
            <text:p>5.1</text:p>
          </table:table-cell>
          <table:table-cell office:value-type="float" office:value="0.60671299999999995" table:style-name="ce29">
            <text:p>0.61</text:p>
          </table:table-cell>
          <table:table-cell office:value-type="float" office:value="6.2021249999999997" table:style-name="ce30">
            <text:p>6.2</text:p>
          </table:table-cell>
          <table:table-cell office:value-type="float" office:value="0.673817" table:style-name="ce31">
            <text:p>0.67</text:p>
          </table:table-cell>
          <table:table-cell office:value-type="float" office:value="4.3609220000000004" table:style-name="ce32">
            <text:p>4.4</text:p>
          </table:table-cell>
          <table:table-cell office:value-type="float" office:value="0.47046399999999999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0.19112100000000001" table:style-name="ce24">
            <text:p>0.191</text:p>
          </table:table-cell>
          <table:table-cell office:value-type="float" office:value="0.100051" table:style-name="ce25">
            <text:p>0.100</text:p>
          </table:table-cell>
          <table:table-cell office:value-type="float" office:value="1.0238100000000001" table:style-name="ce26">
            <text:p>1.02381</text:p>
          </table:table-cell>
          <table:table-cell office:value-type="float" office:value="1.00597" table:style-name="ce26">
            <text:p>1.00597</text:p>
          </table:table-cell>
          <table:table-cell office:value-type="float" office:value="1.0029110000000001" table:style-name="ce27">
            <text:p>1.00291</text:p>
          </table:table-cell>
          <table:table-cell office:value-type="float" office:value="5.074211" table:style-name="ce28">
            <text:p>5.1</text:p>
          </table:table-cell>
          <table:table-cell office:value-type="float" office:value="0.604294" table:style-name="ce29">
            <text:p>0.60</text:p>
          </table:table-cell>
          <table:table-cell office:value-type="float" office:value="6.228694" table:style-name="ce30">
            <text:p>6.2</text:p>
          </table:table-cell>
          <table:table-cell office:value-type="float" office:value="0.672014" table:style-name="ce31">
            <text:p>0.67</text:p>
          </table:table-cell>
          <table:table-cell office:value-type="float" office:value="4.3799239999999999" table:style-name="ce32">
            <text:p>4.4</text:p>
          </table:table-cell>
          <table:table-cell office:value-type="float" office:value="0.469239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0.188969" table:style-name="ce24">
            <text:p>0.189</text:p>
          </table:table-cell>
          <table:table-cell office:value-type="float" office:value="9.8725999999999994E-2" table:style-name="ce25">
            <text:p>0.099</text:p>
          </table:table-cell>
          <table:table-cell office:value-type="float" office:value="1.0232559999999999" table:style-name="ce26">
            <text:p>1.02326</text:p>
          </table:table-cell>
          <table:table-cell office:value-type="float" office:value="1.00583" table:style-name="ce26">
            <text:p>1.00583</text:p>
          </table:table-cell>
          <table:table-cell office:value-type="float" office:value="1.002845" table:style-name="ce27">
            <text:p>1.00285</text:p>
          </table:table-cell>
          <table:table-cell office:value-type="float" office:value="5.0920959999999997" table:style-name="ce28">
            <text:p>5.1</text:p>
          </table:table-cell>
          <table:table-cell office:value-type="float" office:value="0.60425700000000004" table:style-name="ce29">
            <text:p>0.60</text:p>
          </table:table-cell>
          <table:table-cell office:value-type="float" office:value="6.2539400000000001" table:style-name="ce30">
            <text:p>6.3</text:p>
          </table:table-cell>
          <table:table-cell office:value-type="float" office:value="0.670736" table:style-name="ce31">
            <text:p>0.67</text:p>
          </table:table-cell>
          <table:table-cell office:value-type="float" office:value="4.3979970000000002" table:style-name="ce32">
            <text:p>4.4</text:p>
          </table:table-cell>
          <table:table-cell office:value-type="float" office:value="0.468330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0.186672" table:style-name="ce24">
            <text:p>0.187</text:p>
          </table:table-cell>
          <table:table-cell office:value-type="float" office:value="9.7710000000000005E-2" table:style-name="ce25">
            <text:p>0.098</text:p>
          </table:table-cell>
          <table:table-cell office:value-type="float" office:value="1.0227269999999999" table:style-name="ce26">
            <text:p>1.02273</text:p>
          </table:table-cell>
          <table:table-cell office:value-type="float" office:value="1.0056970000000001" table:style-name="ce26">
            <text:p>1.00570</text:p>
          </table:table-cell>
          <table:table-cell office:value-type="float" office:value="1.0027820000000001" table:style-name="ce27">
            <text:p>1.00278</text:p>
          </table:table-cell>
          <table:table-cell office:value-type="float" office:value="5.1096649999999997" table:style-name="ce28">
            <text:p>5.1</text:p>
          </table:table-cell>
          <table:table-cell office:value-type="float" office:value="0.60203200000000001" table:style-name="ce29">
            <text:p>0.60</text:p>
          </table:table-cell>
          <table:table-cell office:value-type="float" office:value="6.2788339999999998" table:style-name="ce30">
            <text:p>6.3</text:p>
          </table:table-cell>
          <table:table-cell office:value-type="float" office:value="0.66857800000000001" table:style-name="ce31">
            <text:p>0.67</text:p>
          </table:table-cell>
          <table:table-cell office:value-type="float" office:value="4.4158220000000004" table:style-name="ce32">
            <text:p>4.4</text:p>
          </table:table-cell>
          <table:table-cell office:value-type="float" office:value="0.466828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0.18471299999999999" table:style-name="ce24">
            <text:p>0.185</text:p>
          </table:table-cell>
          <table:table-cell office:value-type="float" office:value="9.6530000000000005E-2" table:style-name="ce25">
            <text:p>0.097</text:p>
          </table:table-cell>
          <table:table-cell office:value-type="float" office:value="1.022222" table:style-name="ce26">
            <text:p>1.02222</text:p>
          </table:table-cell>
          <table:table-cell office:value-type="float" office:value="1.005571" table:style-name="ce26">
            <text:p>1.00557</text:p>
          </table:table-cell>
          <table:table-cell office:value-type="float" office:value="1.002721" table:style-name="ce27">
            <text:p>1.00272</text:p>
          </table:table-cell>
          <table:table-cell office:value-type="float" office:value="5.1253019999999996" table:style-name="ce28">
            <text:p>5.1</text:p>
          </table:table-cell>
          <table:table-cell office:value-type="float" office:value="0.59992000000000001" table:style-name="ce29">
            <text:p>0.60</text:p>
          </table:table-cell>
          <table:table-cell office:value-type="float" office:value="6.3020139999999998" table:style-name="ce30">
            <text:p>6.3</text:p>
          </table:table-cell>
          <table:table-cell office:value-type="float" office:value="0.66664999999999996" table:style-name="ce31">
            <text:p>0.67</text:p>
          </table:table-cell>
          <table:table-cell office:value-type="float" office:value="4.4324260000000004" table:style-name="ce32">
            <text:p>4.4</text:p>
          </table:table-cell>
          <table:table-cell office:value-type="float" office:value="0.46546500000000002" table:style-name="ce33">
            <text:p>0.47</text:p>
          </table:table-cell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0.18271599999999999" table:style-name="ce24">
            <text:p>0.183</text:p>
          </table:table-cell>
          <table:table-cell office:value-type="float" office:value="9.5461000000000004E-2" table:style-name="ce25">
            <text:p>0.095</text:p>
          </table:table-cell>
          <table:table-cell office:value-type="float" office:value="1.021739" table:style-name="ce26">
            <text:p>1.02174</text:p>
          </table:table-cell>
          <table:table-cell office:value-type="float" office:value="1.005449" table:style-name="ce26">
            <text:p>1.00545</text:p>
          </table:table-cell>
          <table:table-cell office:value-type="float" office:value="1.0026630000000001" table:style-name="ce27">
            <text:p>1.00266</text:p>
          </table:table-cell>
          <table:table-cell office:value-type="float" office:value="5.1411009999999999" table:style-name="ce28">
            <text:p>5.1</text:p>
          </table:table-cell>
          <table:table-cell office:value-type="float" office:value="0.59830099999999997" table:style-name="ce29">
            <text:p>0.60</text:p>
          </table:table-cell>
          <table:table-cell office:value-type="float" office:value="6.3252360000000003" table:style-name="ce30">
            <text:p>6.3</text:p>
          </table:table-cell>
          <table:table-cell office:value-type="float" office:value="0.66481400000000002" table:style-name="ce31">
            <text:p>0.66</text:p>
          </table:table-cell>
          <table:table-cell office:value-type="float" office:value="4.4490610000000004" table:style-name="ce32">
            <text:p>4.4</text:p>
          </table:table-cell>
          <table:table-cell office:value-type="float" office:value="0.464223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0.181062" table:style-name="ce24">
            <text:p>0.181</text:p>
          </table:table-cell>
          <table:table-cell office:value-type="float" office:value="9.4736000000000001E-2" table:style-name="ce25">
            <text:p>0.095</text:p>
          </table:table-cell>
          <table:table-cell office:value-type="float" office:value="1.021277" table:style-name="ce26">
            <text:p>1.02128</text:p>
          </table:table-cell>
          <table:table-cell office:value-type="float" office:value="1.005333" table:style-name="ce26">
            <text:p>1.00533</text:p>
          </table:table-cell>
          <table:table-cell office:value-type="float" office:value="1.0026079999999999" table:style-name="ce27">
            <text:p>1.00261</text:p>
          </table:table-cell>
          <table:table-cell office:value-type="float" office:value="5.1573510000000002" table:style-name="ce28">
            <text:p>5.2</text:p>
          </table:table-cell>
          <table:table-cell office:value-type="float" office:value="0.59780900000000003" table:style-name="ce29">
            <text:p>0.60</text:p>
          </table:table-cell>
          <table:table-cell office:value-type="float" office:value="6.3486900000000004" table:style-name="ce30">
            <text:p>6.3</text:p>
          </table:table-cell>
          <table:table-cell office:value-type="float" office:value="0.66432000000000002" table:style-name="ce31">
            <text:p>0.66</text:p>
          </table:table-cell>
          <table:table-cell office:value-type="float" office:value="4.4658509999999998" table:style-name="ce32">
            <text:p>4.5</text:p>
          </table:table-cell>
          <table:table-cell office:value-type="float" office:value="0.463886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0.17907000000000001" table:style-name="ce24">
            <text:p>0.179</text:p>
          </table:table-cell>
          <table:table-cell office:value-type="float" office:value="9.3581999999999999E-2" table:style-name="ce25">
            <text:p>0.094</text:p>
          </table:table-cell>
          <table:table-cell office:value-type="float" office:value="1.0208330000000001" table:style-name="ce26">
            <text:p>1.02083</text:p>
          </table:table-cell>
          <table:table-cell office:value-type="float" office:value="1.0052220000000001" table:style-name="ce26">
            <text:p>1.00522</text:p>
          </table:table-cell>
          <table:table-cell office:value-type="float" office:value="1.0025539999999999" table:style-name="ce27">
            <text:p>1.00255</text:p>
          </table:table-cell>
          <table:table-cell office:value-type="float" office:value="5.1732370000000003" table:style-name="ce28">
            <text:p>5.2</text:p>
          </table:table-cell>
          <table:table-cell office:value-type="float" office:value="0.59555999999999998" table:style-name="ce29">
            <text:p>0.60</text:p>
          </table:table-cell>
          <table:table-cell office:value-type="float" office:value="6.3718570000000003" table:style-name="ce30">
            <text:p>6.4</text:p>
          </table:table-cell>
          <table:table-cell office:value-type="float" office:value="0.66156499999999996" table:style-name="ce31">
            <text:p>0.66</text:p>
          </table:table-cell>
          <table:table-cell office:value-type="float" office:value="4.4824580000000003" table:style-name="ce32">
            <text:p>4.5</text:p>
          </table:table-cell>
          <table:table-cell office:value-type="float" office:value="0.462058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0.17726900000000001" table:style-name="ce24">
            <text:p>0.177</text:p>
          </table:table-cell>
          <table:table-cell office:value-type="float" office:value="9.2620999999999995E-2" table:style-name="ce25">
            <text:p>0.093</text:p>
          </table:table-cell>
          <table:table-cell office:value-type="float" office:value="1.020408" table:style-name="ce26">
            <text:p>1.02041</text:p>
          </table:table-cell>
          <table:table-cell office:value-type="float" office:value="1.005115" table:style-name="ce26">
            <text:p>1.00512</text:p>
          </table:table-cell>
          <table:table-cell office:value-type="float" office:value="1.0025029999999999" table:style-name="ce27">
            <text:p>1.00250</text:p>
          </table:table-cell>
          <table:table-cell office:value-type="float" office:value="5.1875970000000002" table:style-name="ce28">
            <text:p>5.2</text:p>
          </table:table-cell>
          <table:table-cell office:value-type="float" office:value="0.59430300000000003" table:style-name="ce29">
            <text:p>0.59</text:p>
          </table:table-cell>
          <table:table-cell office:value-type="float" office:value="6.3932919999999998" table:style-name="ce30">
            <text:p>6.4</text:p>
          </table:table-cell>
          <table:table-cell office:value-type="float" office:value="0.660968" table:style-name="ce31">
            <text:p>0.66</text:p>
          </table:table-cell>
          <table:table-cell office:value-type="float" office:value="4.4977879999999999" table:style-name="ce32">
            <text:p>4.5</text:p>
          </table:table-cell>
          <table:table-cell office:value-type="float" office:value="0.461579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0.175566" table:style-name="ce24">
            <text:p>0.176</text:p>
          </table:table-cell>
          <table:table-cell office:value-type="float" office:value="9.1724E-2" table:style-name="ce25">
            <text:p>0.092</text:p>
          </table:table-cell>
          <table:table-cell office:value-type="float" office:value="1.02" table:style-name="ce26">
            <text:p>1.02000</text:p>
          </table:table-cell>
          <table:table-cell office:value-type="float" office:value="1.005012" table:style-name="ce26">
            <text:p>1.00501</text:p>
          </table:table-cell>
          <table:table-cell office:value-type="float" office:value="1.002454" table:style-name="ce27">
            <text:p>1.00245</text:p>
          </table:table-cell>
          <table:table-cell office:value-type="float" office:value="5.2026979999999998" table:style-name="ce28">
            <text:p>5.2</text:p>
          </table:table-cell>
          <table:table-cell office:value-type="float" office:value="0.59253" table:style-name="ce29">
            <text:p>0.59</text:p>
          </table:table-cell>
          <table:table-cell office:value-type="float" office:value="6.4152019999999998" table:style-name="ce30">
            <text:p>6.4</text:p>
          </table:table-cell>
          <table:table-cell office:value-type="float" office:value="0.65914700000000004" table:style-name="ce31">
            <text:p>0.66</text:p>
          </table:table-cell>
          <table:table-cell office:value-type="float" office:value="4.5134369999999997" table:style-name="ce32">
            <text:p>4.5</text:p>
          </table:table-cell>
          <table:table-cell office:value-type="float" office:value="0.46034999999999998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0.17363600000000001" table:style-name="ce24">
            <text:p>0.174</text:p>
          </table:table-cell>
          <table:table-cell office:value-type="float" office:value="9.0838000000000002E-2" table:style-name="ce25">
            <text:p>0.091</text:p>
          </table:table-cell>
          <table:table-cell office:value-type="float" office:value="1.0196080000000001" table:style-name="ce26">
            <text:p>1.01961</text:p>
          </table:table-cell>
          <table:table-cell office:value-type="float" office:value="1.0049140000000001" table:style-name="ce26">
            <text:p>1.00491</text:p>
          </table:table-cell>
          <table:table-cell office:value-type="float" office:value="1.002407" table:style-name="ce27">
            <text:p>1.00241</text:p>
          </table:table-cell>
          <table:table-cell office:value-type="float" office:value="5.2181470000000001" table:style-name="ce28">
            <text:p>5.2</text:p>
          </table:table-cell>
          <table:table-cell office:value-type="float" office:value="0.59160699999999999" table:style-name="ce29">
            <text:p>0.59</text:p>
          </table:table-cell>
          <table:table-cell office:value-type="float" office:value="6.4366669999999999" table:style-name="ce30">
            <text:p>6.4</text:p>
          </table:table-cell>
          <table:table-cell office:value-type="float" office:value="0.65708900000000003" table:style-name="ce31">
            <text:p>0.66</text:p>
          </table:table-cell>
          <table:table-cell office:value-type="float" office:value="4.5288329999999997" table:style-name="ce32">
            <text:p>4.5</text:p>
          </table:table-cell>
          <table:table-cell office:value-type="float" office:value="0.45888899999999999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0.17204800000000001" table:style-name="ce24">
            <text:p>0.172</text:p>
          </table:table-cell>
          <table:table-cell office:value-type="float" office:value="9.0053999999999995E-2" table:style-name="ce25">
            <text:p>0.090</text:p>
          </table:table-cell>
          <table:table-cell office:value-type="float" office:value="1.019231" table:style-name="ce26">
            <text:p>1.01923</text:p>
          </table:table-cell>
          <table:table-cell office:value-type="float" office:value="1.0048189999999999" table:style-name="ce26">
            <text:p>1.00482</text:p>
          </table:table-cell>
          <table:table-cell office:value-type="float" office:value="1.0023610000000001" table:style-name="ce27">
            <text:p>1.00236</text:p>
          </table:table-cell>
          <table:table-cell office:value-type="float" office:value="5.2320120000000001" table:style-name="ce28">
            <text:p>5.2</text:p>
          </table:table-cell>
          <table:table-cell office:value-type="float" office:value="0.59018599999999999" table:style-name="ce29">
            <text:p>0.59</text:p>
          </table:table-cell>
          <table:table-cell office:value-type="float" office:value="6.4569130000000001" table:style-name="ce30">
            <text:p>6.5</text:p>
          </table:table-cell>
          <table:table-cell office:value-type="float" office:value="0.655528" table:style-name="ce31">
            <text:p>0.66</text:p>
          </table:table-cell>
          <table:table-cell office:value-type="float" office:value="4.5432240000000004" table:style-name="ce32">
            <text:p>4.5</text:p>
          </table:table-cell>
          <table:table-cell office:value-type="float" office:value="0.457751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0.17070399999999999" table:style-name="ce24">
            <text:p>0.171</text:p>
          </table:table-cell>
          <table:table-cell office:value-type="float" office:value="8.9209999999999998E-2" table:style-name="ce25">
            <text:p>0.089</text:p>
          </table:table-cell>
          <table:table-cell office:value-type="float" office:value="1.0188680000000001" table:style-name="ce26">
            <text:p>1.01887</text:p>
          </table:table-cell>
          <table:table-cell office:value-type="float" office:value="1.0047280000000001" table:style-name="ce26">
            <text:p>1.00473</text:p>
          </table:table-cell>
          <table:table-cell office:value-type="float" office:value="1.0023169999999999" table:style-name="ce27">
            <text:p>1.00232</text:p>
          </table:table-cell>
          <table:table-cell office:value-type="float" office:value="5.2465060000000001" table:style-name="ce28">
            <text:p>5.2</text:p>
          </table:table-cell>
          <table:table-cell office:value-type="float" office:value="0.58967000000000003" table:style-name="ce29">
            <text:p>0.59</text:p>
          </table:table-cell>
          <table:table-cell office:value-type="float" office:value="6.4776949999999998" table:style-name="ce30">
            <text:p>6.5</text:p>
          </table:table-cell>
          <table:table-cell office:value-type="float" office:value="0.65508299999999997" table:style-name="ce31">
            <text:p>0.66</text:p>
          </table:table-cell>
          <table:table-cell office:value-type="float" office:value="4.5581050000000003" table:style-name="ce32">
            <text:p>4.6</text:p>
          </table:table-cell>
          <table:table-cell office:value-type="float" office:value="0.45748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0.16916900000000001" table:style-name="ce24">
            <text:p>0.169</text:p>
          </table:table-cell>
          <table:table-cell office:value-type="float" office:value="8.8317000000000007E-2" table:style-name="ce25">
            <text:p>0.088</text:p>
          </table:table-cell>
          <table:table-cell office:value-type="float" office:value="1.018519" table:style-name="ce26">
            <text:p>1.01852</text:p>
          </table:table-cell>
          <table:table-cell office:value-type="float" office:value="1.00464" table:style-name="ce26">
            <text:p>1.00464</text:p>
          </table:table-cell>
          <table:table-cell office:value-type="float" office:value="1.002275" table:style-name="ce27">
            <text:p>1.00228</text:p>
          </table:table-cell>
          <table:table-cell office:value-type="float" office:value="5.2603780000000002" table:style-name="ce28">
            <text:p>5.3</text:p>
          </table:table-cell>
          <table:table-cell office:value-type="float" office:value="0.58762099999999995" table:style-name="ce29">
            <text:p>0.59</text:p>
          </table:table-cell>
          <table:table-cell office:value-type="float" office:value="6.4981049999999998" table:style-name="ce30">
            <text:p>6.5</text:p>
          </table:table-cell>
          <table:table-cell office:value-type="float" office:value="0.65340699999999996" table:style-name="ce31">
            <text:p>0.65</text:p>
          </table:table-cell>
          <table:table-cell office:value-type="float" office:value="4.5727070000000003" table:style-name="ce32">
            <text:p>4.6</text:p>
          </table:table-cell>
          <table:table-cell office:value-type="float" office:value="0.456311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0.16755" table:style-name="ce24">
            <text:p>0.168</text:p>
          </table:table-cell>
          <table:table-cell office:value-type="float" office:value="8.7564000000000003E-2" table:style-name="ce25">
            <text:p>0.088</text:p>
          </table:table-cell>
          <table:table-cell office:value-type="float" office:value="1.0181819999999999" table:style-name="ce26">
            <text:p>1.01818</text:p>
          </table:table-cell>
          <table:table-cell office:value-type="float" office:value="1.004556" table:style-name="ce26">
            <text:p>1.00456</text:p>
          </table:table-cell>
          <table:table-cell office:value-type="float" office:value="1.002235" table:style-name="ce27">
            <text:p>1.00224</text:p>
          </table:table-cell>
          <table:table-cell office:value-type="float" office:value="5.272913" table:style-name="ce28">
            <text:p>5.3</text:p>
          </table:table-cell>
          <table:table-cell office:value-type="float" office:value="0.58581499999999997" table:style-name="ce29">
            <text:p>0.59</text:p>
          </table:table-cell>
          <table:table-cell office:value-type="float" office:value="6.5164309999999999" table:style-name="ce30">
            <text:p>6.5</text:p>
          </table:table-cell>
          <table:table-cell office:value-type="float" office:value="0.65195599999999998" table:style-name="ce31">
            <text:p>0.65</text:p>
          </table:table-cell>
          <table:table-cell office:value-type="float" office:value="4.585877" table:style-name="ce32">
            <text:p>4.6</text:p>
          </table:table-cell>
          <table:table-cell office:value-type="float" office:value="0.45536900000000002" table:style-name="ce33">
            <text:p>0.46</text:p>
          </table:table-cell>
          <table:table-cell table:number-columns-repeated="1637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.16584299999999999" table:style-name="ce24">
            <text:p>0.166</text:p>
          </table:table-cell>
          <table:table-cell office:value-type="float" office:value="8.6773000000000003E-2" table:style-name="ce25">
            <text:p>0.087</text:p>
          </table:table-cell>
          <table:table-cell office:value-type="float" office:value="1.017857" table:style-name="ce26">
            <text:p>1.01786</text:p>
          </table:table-cell>
          <table:table-cell office:value-type="float" office:value="1.0044740000000001" table:style-name="ce26">
            <text:p>1.00447</text:p>
          </table:table-cell>
          <table:table-cell office:value-type="float" office:value="1.0021949999999999" table:style-name="ce27">
            <text:p>1.00220</text:p>
          </table:table-cell>
          <table:table-cell office:value-type="float" office:value="5.2860589999999998" table:style-name="ce28">
            <text:p>5.3</text:p>
          </table:table-cell>
          <table:table-cell office:value-type="float" office:value="0.58410700000000004" table:style-name="ce29">
            <text:p>0.58</text:p>
          </table:table-cell>
          <table:table-cell office:value-type="float" office:value="6.5360649999999998" table:style-name="ce30">
            <text:p>6.5</text:p>
          </table:table-cell>
          <table:table-cell office:value-type="float" office:value="0.64969699999999997" table:style-name="ce31">
            <text:p>0.65</text:p>
          </table:table-cell>
          <table:table-cell office:value-type="float" office:value="4.5998910000000004" table:style-name="ce32">
            <text:p>4.6</text:p>
          </table:table-cell>
          <table:table-cell office:value-type="float" office:value="0.45379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0.164606" table:style-name="ce24">
            <text:p>0.165</text:p>
          </table:table-cell>
          <table:table-cell office:value-type="float" office:value="8.5958999999999994E-2" table:style-name="ce25">
            <text:p>0.086</text:p>
          </table:table-cell>
          <table:table-cell office:value-type="float" office:value="1.017544" table:style-name="ce26">
            <text:p>1.01754</text:p>
          </table:table-cell>
          <table:table-cell office:value-type="float" office:value="1.0043949999999999" table:style-name="ce26">
            <text:p>1.00440</text:p>
          </table:table-cell>
          <table:table-cell office:value-type="float" office:value="1.002157" table:style-name="ce27">
            <text:p>1.00216</text:p>
          </table:table-cell>
          <table:table-cell office:value-type="float" office:value="5.2993810000000003" table:style-name="ce28">
            <text:p>5.3</text:p>
          </table:table-cell>
          <table:table-cell office:value-type="float" office:value="0.583588" table:style-name="ce29">
            <text:p>0.58</text:p>
          </table:table-cell>
          <table:table-cell office:value-type="float" office:value="6.5547870000000001" table:style-name="ce30">
            <text:p>6.6</text:p>
          </table:table-cell>
          <table:table-cell office:value-type="float" office:value="0.64935699999999996" table:style-name="ce31">
            <text:p>0.65</text:p>
          </table:table-cell>
          <table:table-cell office:value-type="float" office:value="4.6132379999999999" table:style-name="ce32">
            <text:p>4.6</text:p>
          </table:table-cell>
          <table:table-cell office:value-type="float" office:value="0.4535270000000000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0.16322999999999999" table:style-name="ce24">
            <text:p>0.163</text:p>
          </table:table-cell>
          <table:table-cell office:value-type="float" office:value="8.5293999999999995E-2" table:style-name="ce25">
            <text:p>0.085</text:p>
          </table:table-cell>
          <table:table-cell office:value-type="float" office:value="1.0172410000000001" table:style-name="ce26">
            <text:p>1.01724</text:p>
          </table:table-cell>
          <table:table-cell office:value-type="float" office:value="1.004319" table:style-name="ce26">
            <text:p>1.00432</text:p>
          </table:table-cell>
          <table:table-cell office:value-type="float" office:value="1.002121" table:style-name="ce27">
            <text:p>1.00212</text:p>
          </table:table-cell>
          <table:table-cell office:value-type="float" office:value="5.3120969999999996" table:style-name="ce28">
            <text:p>5.3</text:p>
          </table:table-cell>
          <table:table-cell office:value-type="float" office:value="0.58294900000000005" table:style-name="ce29">
            <text:p>0.58</text:p>
          </table:table-cell>
          <table:table-cell office:value-type="float" office:value="6.5731140000000003" table:style-name="ce30">
            <text:p>6.6</text:p>
          </table:table-cell>
          <table:table-cell office:value-type="float" office:value="0.64780700000000002" table:style-name="ce31">
            <text:p>0.65</text:p>
          </table:table-cell>
          <table:table-cell office:value-type="float" office:value="4.6263589999999999" table:style-name="ce32">
            <text:p>4.6</text:p>
          </table:table-cell>
          <table:table-cell office:value-type="float" office:value="0.45242199999999999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0.16181300000000001" table:style-name="ce24">
            <text:p>0.162</text:p>
          </table:table-cell>
          <table:table-cell office:value-type="float" office:value="8.4609000000000004E-2" table:style-name="ce25">
            <text:p>0.085</text:p>
          </table:table-cell>
          <table:table-cell office:value-type="float" office:value="1.0169490000000001" table:style-name="ce26">
            <text:p>1.01695</text:p>
          </table:table-cell>
          <table:table-cell office:value-type="float" office:value="1.004246" table:style-name="ce26">
            <text:p>1.00425</text:p>
          </table:table-cell>
          <table:table-cell office:value-type="float" office:value="1.0020849999999999" table:style-name="ce27">
            <text:p>1.00209</text:p>
          </table:table-cell>
          <table:table-cell office:value-type="float" office:value="5.324433" table:style-name="ce28">
            <text:p>5.3</text:p>
          </table:table-cell>
          <table:table-cell office:value-type="float" office:value="0.58183600000000002" table:style-name="ce29">
            <text:p>0.58</text:p>
          </table:table-cell>
          <table:table-cell office:value-type="float" office:value="6.5904689999999997" table:style-name="ce30">
            <text:p>6.6</text:p>
          </table:table-cell>
          <table:table-cell office:value-type="float" office:value="0.64715699999999998" table:style-name="ce31">
            <text:p>0.65</text:p>
          </table:table-cell>
          <table:table-cell office:value-type="float" office:value="4.6387679999999998" table:style-name="ce32">
            <text:p>4.6</text:p>
          </table:table-cell>
          <table:table-cell office:value-type="float" office:value="0.45204100000000003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0.160579" table:style-name="ce24">
            <text:p>0.161</text:p>
          </table:table-cell>
          <table:table-cell office:value-type="float" office:value="8.3991999999999997E-2" table:style-name="ce25">
            <text:p>0.084</text:p>
          </table:table-cell>
          <table:table-cell office:value-type="float" office:value="1.016667" table:style-name="ce26">
            <text:p>1.01667</text:p>
          </table:table-cell>
          <table:table-cell office:value-type="float" office:value="1.004175" table:style-name="ce26">
            <text:p>1.00418</text:p>
          </table:table-cell>
          <table:table-cell office:value-type="float" office:value="1.002051" table:style-name="ce27">
            <text:p>1.00205</text:p>
          </table:table-cell>
          <table:table-cell office:value-type="float" office:value="5.335585" table:style-name="ce28">
            <text:p>5.3</text:p>
          </table:table-cell>
          <table:table-cell office:value-type="float" office:value="0.58070999999999995" table:style-name="ce29">
            <text:p>0.58</text:p>
          </table:table-cell>
          <table:table-cell office:value-type="float" office:value="6.6075429999999997" table:style-name="ce30">
            <text:p>6.6</text:p>
          </table:table-cell>
          <table:table-cell office:value-type="float" office:value="0.64551800000000004" table:style-name="ce31">
            <text:p>0.65</text:p>
          </table:table-cell>
          <table:table-cell office:value-type="float" office:value="4.6509809999999998" table:style-name="ce32">
            <text:p>4.7</text:p>
          </table:table-cell>
          <table:table-cell office:value-type="float" office:value="0.45082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0.159246" table:style-name="ce24">
            <text:p>0.159</text:p>
          </table:table-cell>
          <table:table-cell office:value-type="float" office:value="8.3152000000000004E-2" table:style-name="ce25">
            <text:p>0.083</text:p>
          </table:table-cell>
          <table:table-cell office:value-type="float" office:value="1.0163930000000001" table:style-name="ce26">
            <text:p>1.01639</text:p>
          </table:table-cell>
          <table:table-cell office:value-type="float" office:value="1.0041070000000001" table:style-name="ce26">
            <text:p>1.00411</text:p>
          </table:table-cell>
          <table:table-cell office:value-type="float" office:value="1.0020180000000001" table:style-name="ce27">
            <text:p>1.00202</text:p>
          </table:table-cell>
          <table:table-cell office:value-type="float" office:value="5.3483179999999999" table:style-name="ce28">
            <text:p>5.3</text:p>
          </table:table-cell>
          <table:table-cell office:value-type="float" office:value="0.579542" table:style-name="ce29">
            <text:p>0.58</text:p>
          </table:table-cell>
          <table:table-cell office:value-type="float" office:value="6.6260760000000003" table:style-name="ce30">
            <text:p>6.6</text:p>
          </table:table-cell>
          <table:table-cell office:value-type="float" office:value="0.64454500000000003" table:style-name="ce31">
            <text:p>0.64</text:p>
          </table:table-cell>
          <table:table-cell office:value-type="float" office:value="4.6642169999999998" table:style-name="ce32">
            <text:p>4.7</text:p>
          </table:table-cell>
          <table:table-cell office:value-type="float" office:value="0.4501640000000000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0.15781500000000001" table:style-name="ce24">
            <text:p>0.158</text:p>
          </table:table-cell>
          <table:table-cell office:value-type="float" office:value="8.2439999999999999E-2" table:style-name="ce25">
            <text:p>0.082</text:p>
          </table:table-cell>
          <table:table-cell office:value-type="float" office:value="1.0161290000000001" table:style-name="ce26">
            <text:p>1.01613</text:p>
          </table:table-cell>
          <table:table-cell office:value-type="float" office:value="1.00404" table:style-name="ce26">
            <text:p>1.00404</text:p>
          </table:table-cell>
          <table:table-cell office:value-type="float" office:value="1.001986" table:style-name="ce27">
            <text:p>1.00199</text:p>
          </table:table-cell>
          <table:table-cell office:value-type="float" office:value="5.3586029999999996" table:style-name="ce28">
            <text:p>5.4</text:p>
          </table:table-cell>
          <table:table-cell office:value-type="float" office:value="0.57784100000000005" table:style-name="ce29">
            <text:p>0.58</text:p>
          </table:table-cell>
          <table:table-cell office:value-type="float" office:value="6.6414759999999999" table:style-name="ce30">
            <text:p>6.6</text:p>
          </table:table-cell>
          <table:table-cell office:value-type="float" office:value="0.64379600000000003" table:style-name="ce31">
            <text:p>0.64</text:p>
          </table:table-cell>
          <table:table-cell office:value-type="float" office:value="4.6752560000000001" table:style-name="ce32">
            <text:p>4.7</text:p>
          </table:table-cell>
          <table:table-cell office:value-type="float" office:value="0.44970300000000002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0.15681600000000001" table:style-name="ce24">
            <text:p>0.157</text:p>
          </table:table-cell>
          <table:table-cell office:value-type="float" office:value="8.201E-2" table:style-name="ce25">
            <text:p>0.082</text:p>
          </table:table-cell>
          <table:table-cell office:value-type="float" office:value="1.015873" table:style-name="ce26">
            <text:p>1.01587</text:p>
          </table:table-cell>
          <table:table-cell office:value-type="float" office:value="1.003976" table:style-name="ce26">
            <text:p>1.00398</text:p>
          </table:table-cell>
          <table:table-cell office:value-type="float" office:value="1.0019549999999999" table:style-name="ce27">
            <text:p>1.00196</text:p>
          </table:table-cell>
          <table:table-cell office:value-type="float" office:value="5.3711349999999998" table:style-name="ce28">
            <text:p>5.4</text:p>
          </table:table-cell>
          <table:table-cell office:value-type="float" office:value="0.57704200000000005" table:style-name="ce29">
            <text:p>0.58</text:p>
          </table:table-cell>
          <table:table-cell office:value-type="float" office:value="6.6589330000000002" table:style-name="ce30">
            <text:p>6.7</text:p>
          </table:table-cell>
          <table:table-cell office:value-type="float" office:value="0.64256100000000005" table:style-name="ce31">
            <text:p>0.64</text:p>
          </table:table-cell>
          <table:table-cell office:value-type="float" office:value="4.6876810000000004" table:style-name="ce32">
            <text:p>4.7</text:p>
          </table:table-cell>
          <table:table-cell office:value-type="float" office:value="0.44880700000000001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0.15541099999999999" table:style-name="ce24">
            <text:p>0.155</text:p>
          </table:table-cell>
          <table:table-cell office:value-type="float" office:value="8.1262000000000001E-2" table:style-name="ce25">
            <text:p>0.081</text:p>
          </table:table-cell>
          <table:table-cell office:value-type="float" office:value="1.015625" table:style-name="ce26">
            <text:p>1.01563</text:p>
          </table:table-cell>
          <table:table-cell office:value-type="float" office:value="1.003914" table:style-name="ce26">
            <text:p>1.00391</text:p>
          </table:table-cell>
          <table:table-cell office:value-type="float" office:value="1.001925" table:style-name="ce27">
            <text:p>1.00193</text:p>
          </table:table-cell>
          <table:table-cell office:value-type="float" office:value="5.3821209999999997" table:style-name="ce28">
            <text:p>5.4</text:p>
          </table:table-cell>
          <table:table-cell office:value-type="float" office:value="0.57696899999999995" table:style-name="ce29">
            <text:p>0.58</text:p>
          </table:table-cell>
          <table:table-cell office:value-type="float" office:value="6.6749309999999999" table:style-name="ce30">
            <text:p>6.7</text:p>
          </table:table-cell>
          <table:table-cell office:value-type="float" office:value="0.64197000000000004" table:style-name="ce31">
            <text:p>0.64</text:p>
          </table:table-cell>
          <table:table-cell office:value-type="float" office:value="4.6991319999999996" table:style-name="ce32">
            <text:p>4.7</text:p>
          </table:table-cell>
          <table:table-cell office:value-type="float" office:value="0.44840799999999997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0.15425800000000001" table:style-name="ce24">
            <text:p>0.154</text:p>
          </table:table-cell>
          <table:table-cell office:value-type="float" office:value="8.0577999999999997E-2" table:style-name="ce25">
            <text:p>0.081</text:p>
          </table:table-cell>
          <table:table-cell office:value-type="float" office:value="1.015385" table:style-name="ce26">
            <text:p>1.01539</text:p>
          </table:table-cell>
          <table:table-cell office:value-type="float" office:value="1.0038530000000001" table:style-name="ce26">
            <text:p>1.00385</text:p>
          </table:table-cell>
          <table:table-cell office:value-type="float" office:value="1.0018959999999999" table:style-name="ce27">
            <text:p>1.00190</text:p>
          </table:table-cell>
          <table:table-cell office:value-type="float" office:value="5.394228" table:style-name="ce28">
            <text:p>5.4</text:p>
          </table:table-cell>
          <table:table-cell office:value-type="float" office:value="0.57572000000000001" table:style-name="ce29">
            <text:p>0.58</text:p>
          </table:table-cell>
          <table:table-cell office:value-type="float" office:value="6.6922699999999997" table:style-name="ce30">
            <text:p>6.7</text:p>
          </table:table-cell>
          <table:table-cell office:value-type="float" office:value="0.64019700000000002" table:style-name="ce31">
            <text:p>0.64</text:p>
          </table:table-cell>
          <table:table-cell office:value-type="float" office:value="4.7114419999999999" table:style-name="ce32">
            <text:p>4.7</text:p>
          </table:table-cell>
          <table:table-cell office:value-type="float" office:value="0.44714799999999999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0.15310299999999999" table:style-name="ce24">
            <text:p>0.153</text:p>
          </table:table-cell>
          <table:table-cell office:value-type="float" office:value="8.0036999999999997E-2" table:style-name="ce25">
            <text:p>0.080</text:p>
          </table:table-cell>
          <table:table-cell office:value-type="float" office:value="1.0151520000000001" table:style-name="ce26">
            <text:p>1.01515</text:p>
          </table:table-cell>
          <table:table-cell office:value-type="float" office:value="1.003795" table:style-name="ce26">
            <text:p>1.00380</text:p>
          </table:table-cell>
          <table:table-cell office:value-type="float" office:value="1.0018670000000001" table:style-name="ce27">
            <text:p>1.00187</text:p>
          </table:table-cell>
          <table:table-cell office:value-type="float" office:value="5.4039840000000003" table:style-name="ce28">
            <text:p>5.4</text:p>
          </table:table-cell>
          <table:table-cell office:value-type="float" office:value="0.57440999999999998" table:style-name="ce29">
            <text:p>0.57</text:p>
          </table:table-cell>
          <table:table-cell office:value-type="float" office:value="6.7069890000000001" table:style-name="ce30">
            <text:p>6.7</text:p>
          </table:table-cell>
          <table:table-cell office:value-type="float" office:value="0.63850300000000004" table:style-name="ce31">
            <text:p>0.64</text:p>
          </table:table-cell>
          <table:table-cell office:value-type="float" office:value="4.7220129999999996" table:style-name="ce32">
            <text:p>4.7</text:p>
          </table:table-cell>
          <table:table-cell office:value-type="float" office:value="0.445992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0.15191499999999999" table:style-name="ce24">
            <text:p>0.152</text:p>
          </table:table-cell>
          <table:table-cell office:value-type="float" office:value="7.9327999999999996E-2" table:style-name="ce25">
            <text:p>0.079</text:p>
          </table:table-cell>
          <table:table-cell office:value-type="float" office:value="1.0149250000000001" table:style-name="ce26">
            <text:p>1.01493</text:p>
          </table:table-cell>
          <table:table-cell office:value-type="float" office:value="1.003738" table:style-name="ce26">
            <text:p>1.00374</text:p>
          </table:table-cell>
          <table:table-cell office:value-type="float" office:value="1.0018400000000001" table:style-name="ce27">
            <text:p>1.00184</text:p>
          </table:table-cell>
          <table:table-cell office:value-type="float" office:value="5.4148529999999999" table:style-name="ce28">
            <text:p>5.4</text:p>
          </table:table-cell>
          <table:table-cell office:value-type="float" office:value="0.57309600000000005" table:style-name="ce29">
            <text:p>0.57</text:p>
          </table:table-cell>
          <table:table-cell office:value-type="float" office:value="6.7228199999999996" table:style-name="ce30">
            <text:p>6.7</text:p>
          </table:table-cell>
          <table:table-cell office:value-type="float" office:value="0.63824700000000001" table:style-name="ce31">
            <text:p>0.64</text:p>
          </table:table-cell>
          <table:table-cell office:value-type="float" office:value="4.733339" table:style-name="ce32">
            <text:p>4.7</text:p>
          </table:table-cell>
          <table:table-cell office:value-type="float" office:value="0.44587599999999999" table:style-name="ce33">
            <text:p>0.45</text:p>
          </table:table-cell>
          <table:table-cell table:number-columns-repeated="1637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0.15074799999999999" table:style-name="ce24">
            <text:p>0.151</text:p>
          </table:table-cell>
          <table:table-cell office:value-type="float" office:value="7.8833E-2" table:style-name="ce25">
            <text:p>0.079</text:p>
          </table:table-cell>
          <table:table-cell office:value-type="float" office:value="1.0147060000000001" table:style-name="ce26">
            <text:p>1.01471</text:p>
          </table:table-cell>
          <table:table-cell office:value-type="float" office:value="1.0036830000000001" table:style-name="ce26">
            <text:p>1.00368</text:p>
          </table:table-cell>
          <table:table-cell office:value-type="float" office:value="1.0018130000000001" table:style-name="ce27">
            <text:p>1.00181</text:p>
          </table:table-cell>
          <table:table-cell office:value-type="float" office:value="5.4247120000000004" table:style-name="ce28">
            <text:p>5.4</text:p>
          </table:table-cell>
          <table:table-cell office:value-type="float" office:value="0.57227099999999997" table:style-name="ce29">
            <text:p>0.57</text:p>
          </table:table-cell>
          <table:table-cell office:value-type="float" office:value="6.7367030000000003" table:style-name="ce30">
            <text:p>6.7</text:p>
          </table:table-cell>
          <table:table-cell office:value-type="float" office:value="0.63679200000000002" table:style-name="ce31">
            <text:p>0.64</text:p>
          </table:table-cell>
          <table:table-cell office:value-type="float" office:value="4.7432359999999996" table:style-name="ce32">
            <text:p>4.7</text:p>
          </table:table-cell>
          <table:table-cell office:value-type="float" office:value="0.444761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0.14996000000000001" table:style-name="ce24">
            <text:p>0.150</text:p>
          </table:table-cell>
          <table:table-cell office:value-type="float" office:value="7.8352000000000005E-2" table:style-name="ce25">
            <text:p>0.078</text:p>
          </table:table-cell>
          <table:table-cell office:value-type="float" office:value="1.0144930000000001" table:style-name="ce26">
            <text:p>1.01449</text:p>
          </table:table-cell>
          <table:table-cell office:value-type="float" office:value="1.00363" table:style-name="ce26">
            <text:p>1.00363</text:p>
          </table:table-cell>
          <table:table-cell office:value-type="float" office:value="1.001787" table:style-name="ce27">
            <text:p>1.00179</text:p>
          </table:table-cell>
          <table:table-cell office:value-type="float" office:value="5.4358389999999996" table:style-name="ce28">
            <text:p>5.4</text:p>
          </table:table-cell>
          <table:table-cell office:value-type="float" office:value="0.57117300000000004" table:style-name="ce29">
            <text:p>0.57</text:p>
          </table:table-cell>
          <table:table-cell office:value-type="float" office:value="6.7533200000000004" table:style-name="ce30">
            <text:p>6.8</text:p>
          </table:table-cell>
          <table:table-cell office:value-type="float" office:value="0.63587499999999997" table:style-name="ce31">
            <text:p>0.64</text:p>
          </table:table-cell>
          <table:table-cell office:value-type="float" office:value="4.7551439999999996" table:style-name="ce32">
            <text:p>4.8</text:p>
          </table:table-cell>
          <table:table-cell office:value-type="float" office:value="0.44421300000000002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0.14870900000000001" table:style-name="ce24">
            <text:p>0.149</text:p>
          </table:table-cell>
          <table:table-cell office:value-type="float" office:value="7.7709E-2" table:style-name="ce25">
            <text:p>0.078</text:p>
          </table:table-cell>
          <table:table-cell office:value-type="float" office:value="1.014286" table:style-name="ce26">
            <text:p>1.01429</text:p>
          </table:table-cell>
          <table:table-cell office:value-type="float" office:value="1.0035780000000001" table:style-name="ce26">
            <text:p>1.00358</text:p>
          </table:table-cell>
          <table:table-cell office:value-type="float" office:value="1.001762" table:style-name="ce27">
            <text:p>1.00176</text:p>
          </table:table-cell>
          <table:table-cell office:value-type="float" office:value="5.4459270000000002" table:style-name="ce28">
            <text:p>5.4</text:p>
          </table:table-cell>
          <table:table-cell office:value-type="float" office:value="0.57085900000000001" table:style-name="ce29">
            <text:p>0.57</text:p>
          </table:table-cell>
          <table:table-cell office:value-type="float" office:value="6.7678919999999998" table:style-name="ce30">
            <text:p>6.8</text:p>
          </table:table-cell>
          <table:table-cell office:value-type="float" office:value="0.63512999999999997" table:style-name="ce31">
            <text:p>0.64</text:p>
          </table:table-cell>
          <table:table-cell office:value-type="float" office:value="4.7655419999999999" table:style-name="ce32">
            <text:p>4.8</text:p>
          </table:table-cell>
          <table:table-cell office:value-type="float" office:value="0.443674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0.14774899999999999" table:style-name="ce24">
            <text:p>0.148</text:p>
          </table:table-cell>
          <table:table-cell office:value-type="float" office:value="7.7351000000000003E-2" table:style-name="ce25">
            <text:p>0.077</text:p>
          </table:table-cell>
          <table:table-cell office:value-type="float" office:value="1.0140849999999999" table:style-name="ce26">
            <text:p>1.01409</text:p>
          </table:table-cell>
          <table:table-cell office:value-type="float" office:value="1.0035270000000001" table:style-name="ce26">
            <text:p>1.00353</text:p>
          </table:table-cell>
          <table:table-cell office:value-type="float" office:value="1.001738" table:style-name="ce27">
            <text:p>1.00174</text:p>
          </table:table-cell>
          <table:table-cell office:value-type="float" office:value="5.4551559999999997" table:style-name="ce28">
            <text:p>5.5</text:p>
          </table:table-cell>
          <table:table-cell office:value-type="float" office:value="0.56954300000000002" table:style-name="ce29">
            <text:p>0.57</text:p>
          </table:table-cell>
          <table:table-cell office:value-type="float" office:value="6.7812270000000003" table:style-name="ce30">
            <text:p>6.8</text:p>
          </table:table-cell>
          <table:table-cell office:value-type="float" office:value="0.634212" table:style-name="ce31">
            <text:p>0.63</text:p>
          </table:table-cell>
          <table:table-cell office:value-type="float" office:value="4.7750709999999996" table:style-name="ce32">
            <text:p>4.8</text:p>
          </table:table-cell>
          <table:table-cell office:value-type="float" office:value="0.443033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0.146811" table:style-name="ce24">
            <text:p>0.147</text:p>
          </table:table-cell>
          <table:table-cell office:value-type="float" office:value="7.6730000000000007E-2" table:style-name="ce25">
            <text:p>0.077</text:p>
          </table:table-cell>
          <table:table-cell office:value-type="float" office:value="1.013889" table:style-name="ce26">
            <text:p>1.01389</text:p>
          </table:table-cell>
          <table:table-cell office:value-type="float" office:value="1.0034780000000001" table:style-name="ce26">
            <text:p>1.00348</text:p>
          </table:table-cell>
          <table:table-cell office:value-type="float" office:value="1.001714" table:style-name="ce27">
            <text:p>1.00171</text:p>
          </table:table-cell>
          <table:table-cell office:value-type="float" office:value="5.4663149999999998" table:style-name="ce28">
            <text:p>5.5</text:p>
          </table:table-cell>
          <table:table-cell office:value-type="float" office:value="0.56895499999999999" table:style-name="ce29">
            <text:p>0.57</text:p>
          </table:table-cell>
          <table:table-cell office:value-type="float" office:value="6.796538" table:style-name="ce30">
            <text:p>6.8</text:p>
          </table:table-cell>
          <table:table-cell office:value-type="float" office:value="0.63286500000000001" table:style-name="ce31">
            <text:p>0.63</text:p>
          </table:table-cell>
          <table:table-cell office:value-type="float" office:value="4.7859389999999999" table:style-name="ce32">
            <text:p>4.8</text:p>
          </table:table-cell>
          <table:table-cell office:value-type="float" office:value="0.442070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0.145653" table:style-name="ce24">
            <text:p>0.146</text:p>
          </table:table-cell>
          <table:table-cell office:value-type="float" office:value="7.6120999999999994E-2" table:style-name="ce25">
            <text:p>0.076</text:p>
          </table:table-cell>
          <table:table-cell office:value-type="float" office:value="1.0136989999999999" table:style-name="ce26">
            <text:p>1.01370</text:p>
          </table:table-cell>
          <table:table-cell office:value-type="float" office:value="1.00343" table:style-name="ce26">
            <text:p>1.00343</text:p>
          </table:table-cell>
          <table:table-cell office:value-type="float" office:value="1.0016910000000001" table:style-name="ce27">
            <text:p>1.00169</text:p>
          </table:table-cell>
          <table:table-cell office:value-type="float" office:value="5.4748770000000002" table:style-name="ce28">
            <text:p>5.5</text:p>
          </table:table-cell>
          <table:table-cell office:value-type="float" office:value="0.56762800000000002" table:style-name="ce29">
            <text:p>0.57</text:p>
          </table:table-cell>
          <table:table-cell office:value-type="float" office:value="6.8097200000000004" table:style-name="ce30">
            <text:p>6.8</text:p>
          </table:table-cell>
          <table:table-cell office:value-type="float" office:value="0.63190500000000005" table:style-name="ce31">
            <text:p>0.63</text:p>
          </table:table-cell>
          <table:table-cell office:value-type="float" office:value="4.7954330000000001" table:style-name="ce32">
            <text:p>4.8</text:p>
          </table:table-cell>
          <table:table-cell office:value-type="float" office:value="0.44145400000000001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0.14466000000000001" table:style-name="ce24">
            <text:p>0.145</text:p>
          </table:table-cell>
          <table:table-cell office:value-type="float" office:value="7.5508000000000006E-2" table:style-name="ce25">
            <text:p>0.076</text:p>
          </table:table-cell>
          <table:table-cell office:value-type="float" office:value="1.013514" table:style-name="ce26">
            <text:p>1.01351</text:p>
          </table:table-cell>
          <table:table-cell office:value-type="float" office:value="1.0033840000000001" table:style-name="ce26">
            <text:p>1.00338</text:p>
          </table:table-cell>
          <table:table-cell office:value-type="float" office:value="1.001668" table:style-name="ce27">
            <text:p>1.00167</text:p>
          </table:table-cell>
          <table:table-cell office:value-type="float" office:value="5.4843869999999999" table:style-name="ce28">
            <text:p>5.5</text:p>
          </table:table-cell>
          <table:table-cell office:value-type="float" office:value="0.56642199999999998" table:style-name="ce29">
            <text:p>0.57</text:p>
          </table:table-cell>
          <table:table-cell office:value-type="float" office:value="6.8244689999999997" table:style-name="ce30">
            <text:p>6.8</text:p>
          </table:table-cell>
          <table:table-cell office:value-type="float" office:value="0.63083800000000001" table:style-name="ce31">
            <text:p>0.63</text:p>
          </table:table-cell>
          <table:table-cell office:value-type="float" office:value="4.8059500000000002" table:style-name="ce32">
            <text:p>4.8</text:p>
          </table:table-cell>
          <table:table-cell office:value-type="float" office:value="0.440734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0.143621" table:style-name="ce24">
            <text:p>0.144</text:p>
          </table:table-cell>
          <table:table-cell office:value-type="float" office:value="7.5197E-2" table:style-name="ce25">
            <text:p>0.075</text:p>
          </table:table-cell>
          <table:table-cell office:value-type="float" office:value="1.013333" table:style-name="ce26">
            <text:p>1.01333</text:p>
          </table:table-cell>
          <table:table-cell office:value-type="float" office:value="1.003339" table:style-name="ce26">
            <text:p>1.00334</text:p>
          </table:table-cell>
          <table:table-cell office:value-type="float" office:value="1.001646" table:style-name="ce27">
            <text:p>1.00165</text:p>
          </table:table-cell>
          <table:table-cell office:value-type="float" office:value="5.4946039999999998" table:style-name="ce28">
            <text:p>5.5</text:p>
          </table:table-cell>
          <table:table-cell office:value-type="float" office:value="0.56588099999999997" table:style-name="ce29">
            <text:p>0.57</text:p>
          </table:table-cell>
          <table:table-cell office:value-type="float" office:value="6.8381220000000003" table:style-name="ce30">
            <text:p>6.8</text:p>
          </table:table-cell>
          <table:table-cell office:value-type="float" office:value="0.62993900000000003" table:style-name="ce31">
            <text:p>0.63</text:p>
          </table:table-cell>
          <table:table-cell office:value-type="float" office:value="4.8156759999999998" table:style-name="ce32">
            <text:p>4.8</text:p>
          </table:table-cell>
          <table:table-cell office:value-type="float" office:value="0.44010700000000003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0.14297299999999999" table:style-name="ce24">
            <text:p>0.143</text:p>
          </table:table-cell>
          <table:table-cell office:value-type="float" office:value="7.4675000000000005E-2" table:style-name="ce25">
            <text:p>0.075</text:p>
          </table:table-cell>
          <table:table-cell office:value-type="float" office:value="1.013158" table:style-name="ce26">
            <text:p>1.01316</text:p>
          </table:table-cell>
          <table:table-cell office:value-type="float" office:value="1.003295" table:style-name="ce26">
            <text:p>1.00330</text:p>
          </table:table-cell>
          <table:table-cell office:value-type="float" office:value="1.001625" table:style-name="ce27">
            <text:p>1.00163</text:p>
          </table:table-cell>
          <table:table-cell office:value-type="float" office:value="5.5041169999999999" table:style-name="ce28">
            <text:p>5.5</text:p>
          </table:table-cell>
          <table:table-cell office:value-type="float" office:value="0.56547999999999998" table:style-name="ce29">
            <text:p>0.57</text:p>
          </table:table-cell>
          <table:table-cell office:value-type="float" office:value="6.8519310000000004" table:style-name="ce30">
            <text:p>6.9</text:p>
          </table:table-cell>
          <table:table-cell office:value-type="float" office:value="0.62970499999999996" table:style-name="ce31">
            <text:p>0.63</text:p>
          </table:table-cell>
          <table:table-cell office:value-type="float" office:value="4.8255800000000004" table:style-name="ce32">
            <text:p>4.8</text:p>
          </table:table-cell>
          <table:table-cell office:value-type="float" office:value="0.43993100000000002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0.14189099999999999" table:style-name="ce24">
            <text:p>0.142</text:p>
          </table:table-cell>
          <table:table-cell office:value-type="float" office:value="7.4223999999999998E-2" table:style-name="ce25">
            <text:p>0.074</text:p>
          </table:table-cell>
          <table:table-cell office:value-type="float" office:value="1.0129870000000001" table:style-name="ce26">
            <text:p>1.01299</text:p>
          </table:table-cell>
          <table:table-cell office:value-type="float" office:value="1.003252" table:style-name="ce26">
            <text:p>1.00325</text:p>
          </table:table-cell>
          <table:table-cell office:value-type="float" office:value="1.0016039999999999" table:style-name="ce27">
            <text:p>1.00160</text:p>
          </table:table-cell>
          <table:table-cell office:value-type="float" office:value="5.5126739999999996" table:style-name="ce28">
            <text:p>5.5</text:p>
          </table:table-cell>
          <table:table-cell office:value-type="float" office:value="0.56484900000000005" table:style-name="ce29">
            <text:p>0.56</text:p>
          </table:table-cell>
          <table:table-cell office:value-type="float" office:value="6.8646929999999999" table:style-name="ce30">
            <text:p>6.9</text:p>
          </table:table-cell>
          <table:table-cell office:value-type="float" office:value="0.62867600000000001" table:style-name="ce31">
            <text:p>0.63</text:p>
          </table:table-cell>
          <table:table-cell office:value-type="float" office:value="4.8346549999999997" table:style-name="ce32">
            <text:p>4.8</text:p>
          </table:table-cell>
          <table:table-cell office:value-type="float" office:value="0.439197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0.14111799999999999" table:style-name="ce24">
            <text:p>0.141</text:p>
          </table:table-cell>
          <table:table-cell office:value-type="float" office:value="7.3643E-2" table:style-name="ce25">
            <text:p>0.074</text:p>
          </table:table-cell>
          <table:table-cell office:value-type="float" office:value="1.012821" table:style-name="ce26">
            <text:p>1.01282</text:p>
          </table:table-cell>
          <table:table-cell office:value-type="float" office:value="1.0032099999999999" table:style-name="ce26">
            <text:p>1.00321</text:p>
          </table:table-cell>
          <table:table-cell office:value-type="float" office:value="1.001584" table:style-name="ce27">
            <text:p>1.00158</text:p>
          </table:table-cell>
          <table:table-cell office:value-type="float" office:value="5.5223979999999999" table:style-name="ce28">
            <text:p>5.5</text:p>
          </table:table-cell>
          <table:table-cell office:value-type="float" office:value="0.56372699999999998" table:style-name="ce29">
            <text:p>0.56</text:p>
          </table:table-cell>
          <table:table-cell office:value-type="float" office:value="6.8781549999999996" table:style-name="ce30">
            <text:p>6.9</text:p>
          </table:table-cell>
          <table:table-cell office:value-type="float" office:value="0.62772700000000003" table:style-name="ce31">
            <text:p>0.63</text:p>
          </table:table-cell>
          <table:table-cell office:value-type="float" office:value="4.8442610000000004" table:style-name="ce32">
            <text:p>4.8</text:p>
          </table:table-cell>
          <table:table-cell office:value-type="float" office:value="0.43855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0.140152" table:style-name="ce24">
            <text:p>0.140</text:p>
          </table:table-cell>
          <table:table-cell office:value-type="float" office:value="7.3222999999999996E-2" table:style-name="ce25">
            <text:p>0.073</text:p>
          </table:table-cell>
          <table:table-cell office:value-type="float" office:value="1.0126580000000001" table:style-name="ce26">
            <text:p>1.01266</text:p>
          </table:table-cell>
          <table:table-cell office:value-type="float" office:value="1.003169" table:style-name="ce26">
            <text:p>1.00317</text:p>
          </table:table-cell>
          <table:table-cell office:value-type="float" office:value="1.0015639999999999" table:style-name="ce27">
            <text:p>1.00156</text:p>
          </table:table-cell>
          <table:table-cell office:value-type="float" office:value="5.5314769999999998" table:style-name="ce28">
            <text:p>5.5</text:p>
          </table:table-cell>
          <table:table-cell office:value-type="float" office:value="0.56320499999999996" table:style-name="ce29">
            <text:p>0.56</text:p>
          </table:table-cell>
          <table:table-cell office:value-type="float" office:value="6.8912399999999998" table:style-name="ce30">
            <text:p>6.9</text:p>
          </table:table-cell>
          <table:table-cell office:value-type="float" office:value="0.62685199999999996" table:style-name="ce31">
            <text:p>0.63</text:p>
          </table:table-cell>
          <table:table-cell office:value-type="float" office:value="4.8535539999999999" table:style-name="ce32">
            <text:p>4.9</text:p>
          </table:table-cell>
          <table:table-cell office:value-type="float" office:value="0.437925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0.139233" table:style-name="ce24">
            <text:p>0.139</text:p>
          </table:table-cell>
          <table:table-cell office:value-type="float" office:value="7.2761999999999993E-2" table:style-name="ce25">
            <text:p>0.073</text:p>
          </table:table-cell>
          <table:table-cell office:value-type="float" office:value="1.0125" table:style-name="ce26">
            <text:p>1.01250</text:p>
          </table:table-cell>
          <table:table-cell office:value-type="float" office:value="1.0031300000000001" table:style-name="ce26">
            <text:p>1.00313</text:p>
          </table:table-cell>
          <table:table-cell office:value-type="float" office:value="1.001544" table:style-name="ce27">
            <text:p>1.00154</text:p>
          </table:table-cell>
          <table:table-cell office:value-type="float" office:value="5.5388849999999996" table:style-name="ce28">
            <text:p>5.5</text:p>
          </table:table-cell>
          <table:table-cell office:value-type="float" office:value="0.561778" table:style-name="ce29">
            <text:p>0.56</text:p>
          </table:table-cell>
          <table:table-cell office:value-type="float" office:value="6.9029870000000004" table:style-name="ce30">
            <text:p>6.9</text:p>
          </table:table-cell>
          <table:table-cell office:value-type="float" office:value="0.62582000000000004" table:style-name="ce31">
            <text:p>0.63</text:p>
          </table:table-cell>
          <table:table-cell office:value-type="float" office:value="4.8620010000000002" table:style-name="ce32">
            <text:p>4.9</text:p>
          </table:table-cell>
          <table:table-cell office:value-type="float" office:value="0.437253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0.13842199999999999" table:style-name="ce24">
            <text:p>0.138</text:p>
          </table:table-cell>
          <table:table-cell office:value-type="float" office:value="7.2408E-2" table:style-name="ce25">
            <text:p>0.072</text:p>
          </table:table-cell>
          <table:table-cell office:value-type="float" office:value="1.012346" table:style-name="ce26">
            <text:p>1.01235</text:p>
          </table:table-cell>
          <table:table-cell office:value-type="float" office:value="1.003091" table:style-name="ce26">
            <text:p>1.00309</text:p>
          </table:table-cell>
          <table:table-cell office:value-type="float" office:value="1.0015259999999999" table:style-name="ce27">
            <text:p>1.00153</text:p>
          </table:table-cell>
          <table:table-cell office:value-type="float" office:value="5.5493569999999997" table:style-name="ce28">
            <text:p>5.5</text:p>
          </table:table-cell>
          <table:table-cell office:value-type="float" office:value="0.56085499999999999" table:style-name="ce29">
            <text:p>0.56</text:p>
          </table:table-cell>
          <table:table-cell office:value-type="float" office:value="6.9178220000000001" table:style-name="ce30">
            <text:p>6.9</text:p>
          </table:table-cell>
          <table:table-cell office:value-type="float" office:value="0.62571299999999996" table:style-name="ce31">
            <text:p>0.63</text:p>
          </table:table-cell>
          <table:table-cell office:value-type="float" office:value="4.8725680000000002" table:style-name="ce32">
            <text:p>4.9</text:p>
          </table:table-cell>
          <table:table-cell office:value-type="float" office:value="0.437232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0.13747200000000001" table:style-name="ce24">
            <text:p>0.137</text:p>
          </table:table-cell>
          <table:table-cell office:value-type="float" office:value="7.1885000000000004E-2" table:style-name="ce25">
            <text:p>0.072</text:p>
          </table:table-cell>
          <table:table-cell office:value-type="float" office:value="1.012195" table:style-name="ce26">
            <text:p>1.01220</text:p>
          </table:table-cell>
          <table:table-cell office:value-type="float" office:value="1.003053" table:style-name="ce26">
            <text:p>1.00305</text:p>
          </table:table-cell>
          <table:table-cell office:value-type="float" office:value="1.0015069999999999" table:style-name="ce27">
            <text:p>1.00151</text:p>
          </table:table-cell>
          <table:table-cell office:value-type="float" office:value="5.5569540000000002" table:style-name="ce28">
            <text:p>5.6</text:p>
          </table:table-cell>
          <table:table-cell office:value-type="float" office:value="0.56011599999999995" table:style-name="ce29">
            <text:p>0.56</text:p>
          </table:table-cell>
          <table:table-cell office:value-type="float" office:value="6.9286859999999999" table:style-name="ce30">
            <text:p>6.9</text:p>
          </table:table-cell>
          <table:table-cell office:value-type="float" office:value="0.62351299999999998" table:style-name="ce31">
            <text:p>0.62</text:p>
          </table:table-cell>
          <table:table-cell office:value-type="float" office:value="4.8803280000000004" table:style-name="ce32">
            <text:p>4.9</text:p>
          </table:table-cell>
          <table:table-cell office:value-type="float" office:value="0.435682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0.136687" table:style-name="ce24">
            <text:p>0.137</text:p>
          </table:table-cell>
          <table:table-cell office:value-type="float" office:value="7.1453000000000003E-2" table:style-name="ce25">
            <text:p>0.071</text:p>
          </table:table-cell>
          <table:table-cell office:value-type="float" office:value="1.0120480000000001" table:style-name="ce26">
            <text:p>1.01205</text:p>
          </table:table-cell>
          <table:table-cell office:value-type="float" office:value="1.003017" table:style-name="ce26">
            <text:p>1.00302</text:p>
          </table:table-cell>
          <table:table-cell office:value-type="float" office:value="1.0014890000000001" table:style-name="ce27">
            <text:p>1.00149</text:p>
          </table:table-cell>
          <table:table-cell office:value-type="float" office:value="5.5653579999999998" table:style-name="ce28">
            <text:p>5.6</text:p>
          </table:table-cell>
          <table:table-cell office:value-type="float" office:value="0.559168" table:style-name="ce29">
            <text:p>0.56</text:p>
          </table:table-cell>
          <table:table-cell office:value-type="float" office:value="6.94095" table:style-name="ce30">
            <text:p>6.9</text:p>
          </table:table-cell>
          <table:table-cell office:value-type="float" office:value="0.62355400000000005" table:style-name="ce31">
            <text:p>0.62</text:p>
          </table:table-cell>
          <table:table-cell office:value-type="float" office:value="4.8891479999999996" table:style-name="ce32">
            <text:p>4.9</text:p>
          </table:table-cell>
          <table:table-cell office:value-type="float" office:value="0.43571799999999999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0.13597100000000001" table:style-name="ce24">
            <text:p>0.136</text:p>
          </table:table-cell>
          <table:table-cell office:value-type="float" office:value="7.1048E-2" table:style-name="ce25">
            <text:p>0.071</text:p>
          </table:table-cell>
          <table:table-cell office:value-type="float" office:value="1.0119050000000001" table:style-name="ce26">
            <text:p>1.01191</text:p>
          </table:table-cell>
          <table:table-cell office:value-type="float" office:value="1.0029809999999999" table:style-name="ce26">
            <text:p>1.00298</text:p>
          </table:table-cell>
          <table:table-cell office:value-type="float" office:value="1.0014719999999999" table:style-name="ce27">
            <text:p>1.00147</text:p>
          </table:table-cell>
          <table:table-cell office:value-type="float" office:value="5.5735250000000001" table:style-name="ce28">
            <text:p>5.6</text:p>
          </table:table-cell>
          <table:table-cell office:value-type="float" office:value="0.559415" table:style-name="ce29">
            <text:p>0.56</text:p>
          </table:table-cell>
          <table:table-cell office:value-type="float" office:value="6.9529329999999998" table:style-name="ce30">
            <text:p>7.0</text:p>
          </table:table-cell>
          <table:table-cell office:value-type="float" office:value="0.62306799999999996" table:style-name="ce31">
            <text:p>0.62</text:p>
          </table:table-cell>
          <table:table-cell office:value-type="float" office:value="4.897653" table:style-name="ce32">
            <text:p>4.9</text:p>
          </table:table-cell>
          <table:table-cell office:value-type="float" office:value="0.43534699999999998" table:style-name="ce33">
            <text:p>0.44</text:p>
          </table:table-cell>
          <table:table-cell table:number-columns-repeated="1637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0.13505800000000001" table:style-name="ce24">
            <text:p>0.135</text:p>
          </table:table-cell>
          <table:table-cell office:value-type="float" office:value="7.0546999999999999E-2" table:style-name="ce25">
            <text:p>0.071</text:p>
          </table:table-cell>
          <table:table-cell office:value-type="float" office:value="1.011765" table:style-name="ce26">
            <text:p>1.01177</text:p>
          </table:table-cell>
          <table:table-cell office:value-type="float" office:value="1.002945" table:style-name="ce26">
            <text:p>1.00295</text:p>
          </table:table-cell>
          <table:table-cell office:value-type="float" office:value="1.001455" table:style-name="ce27">
            <text:p>1.00146</text:p>
          </table:table-cell>
          <table:table-cell office:value-type="float" office:value="5.5816229999999996" table:style-name="ce28">
            <text:p>5.6</text:p>
          </table:table-cell>
          <table:table-cell office:value-type="float" office:value="0.55764599999999998" table:style-name="ce29">
            <text:p>0.56</text:p>
          </table:table-cell>
          <table:table-cell office:value-type="float" office:value="6.9649179999999999" table:style-name="ce30">
            <text:p>7.0</text:p>
          </table:table-cell>
          <table:table-cell office:value-type="float" office:value="0.62220900000000001" table:style-name="ce31">
            <text:p>0.62</text:p>
          </table:table-cell>
          <table:table-cell office:value-type="float" office:value="4.9062049999999999" table:style-name="ce32">
            <text:p>4.9</text:p>
          </table:table-cell>
          <table:table-cell office:value-type="float" office:value="0.4347639999999999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0.13431399999999999" table:style-name="ce24">
            <text:p>0.134</text:p>
          </table:table-cell>
          <table:table-cell office:value-type="float" office:value="7.0185999999999998E-2" table:style-name="ce25">
            <text:p>0.070</text:p>
          </table:table-cell>
          <table:table-cell office:value-type="float" office:value="1.011628" table:style-name="ce26">
            <text:p>1.01163</text:p>
          </table:table-cell>
          <table:table-cell office:value-type="float" office:value="1.0029110000000001" table:style-name="ce26">
            <text:p>1.00291</text:p>
          </table:table-cell>
          <table:table-cell office:value-type="float" office:value="1.0014380000000001" table:style-name="ce27">
            <text:p>1.00144</text:p>
          </table:table-cell>
          <table:table-cell office:value-type="float" office:value="5.5898750000000001" table:style-name="ce28">
            <text:p>5.6</text:p>
          </table:table-cell>
          <table:table-cell office:value-type="float" office:value="0.55686000000000002" table:style-name="ce29">
            <text:p>0.56</text:p>
          </table:table-cell>
          <table:table-cell office:value-type="float" office:value="6.977214" table:style-name="ce30">
            <text:p>7.0</text:p>
          </table:table-cell>
          <table:table-cell office:value-type="float" office:value="0.62116099999999996" table:style-name="ce31">
            <text:p>0.62</text:p>
          </table:table-cell>
          <table:table-cell office:value-type="float" office:value="4.9149599999999998" table:style-name="ce32">
            <text:p>4.9</text:p>
          </table:table-cell>
          <table:table-cell office:value-type="float" office:value="0.43405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0.133655" table:style-name="ce24">
            <text:p>0.134</text:p>
          </table:table-cell>
          <table:table-cell office:value-type="float" office:value="6.9905999999999996E-2" table:style-name="ce25">
            <text:p>0.070</text:p>
          </table:table-cell>
          <table:table-cell office:value-type="float" office:value="1.0114939999999999" table:style-name="ce26">
            <text:p>1.01149</text:p>
          </table:table-cell>
          <table:table-cell office:value-type="float" office:value="1.0028779999999999" table:style-name="ce26">
            <text:p>1.00288</text:p>
          </table:table-cell>
          <table:table-cell office:value-type="float" office:value="1.0014209999999999" table:style-name="ce27">
            <text:p>1.00142</text:p>
          </table:table-cell>
          <table:table-cell office:value-type="float" office:value="5.5974550000000001" table:style-name="ce28">
            <text:p>5.6</text:p>
          </table:table-cell>
          <table:table-cell office:value-type="float" office:value="0.556643" table:style-name="ce29">
            <text:p>0.56</text:p>
          </table:table-cell>
          <table:table-cell office:value-type="float" office:value="6.9879290000000003" table:style-name="ce30">
            <text:p>7.0</text:p>
          </table:table-cell>
          <table:table-cell office:value-type="float" office:value="0.62017500000000003" table:style-name="ce31">
            <text:p>0.62</text:p>
          </table:table-cell>
          <table:table-cell office:value-type="float" office:value="4.9226400000000003" table:style-name="ce32">
            <text:p>4.9</text:p>
          </table:table-cell>
          <table:table-cell office:value-type="float" office:value="0.433307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0.13287099999999999" table:style-name="ce24">
            <text:p>0.133</text:p>
          </table:table-cell>
          <table:table-cell office:value-type="float" office:value="6.9455000000000003E-2" table:style-name="ce25">
            <text:p>0.069</text:p>
          </table:table-cell>
          <table:table-cell office:value-type="float" office:value="1.0113639999999999" table:style-name="ce26">
            <text:p>1.01136</text:p>
          </table:table-cell>
          <table:table-cell office:value-type="float" office:value="1.002845" table:style-name="ce26">
            <text:p>1.00285</text:p>
          </table:table-cell>
          <table:table-cell office:value-type="float" office:value="1.0014050000000001" table:style-name="ce27">
            <text:p>1.00141</text:p>
          </table:table-cell>
          <table:table-cell office:value-type="float" office:value="5.6055039999999998" table:style-name="ce28">
            <text:p>5.6</text:p>
          </table:table-cell>
          <table:table-cell office:value-type="float" office:value="0.55628" table:style-name="ce29">
            <text:p>0.56</text:p>
          </table:table-cell>
          <table:table-cell office:value-type="float" office:value="7.001163" table:style-name="ce30">
            <text:p>7.0</text:p>
          </table:table-cell>
          <table:table-cell office:value-type="float" office:value="0.61941299999999999" table:style-name="ce31">
            <text:p>0.62</text:p>
          </table:table-cell>
          <table:table-cell office:value-type="float" office:value="4.9320209999999998" table:style-name="ce32">
            <text:p>4.9</text:p>
          </table:table-cell>
          <table:table-cell office:value-type="float" office:value="0.43281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0.13220799999999999" table:style-name="ce24">
            <text:p>0.132</text:p>
          </table:table-cell>
          <table:table-cell office:value-type="float" office:value="6.9097000000000006E-2" table:style-name="ce25">
            <text:p>0.069</text:p>
          </table:table-cell>
          <table:table-cell office:value-type="float" office:value="1.011236" table:style-name="ce26">
            <text:p>1.01124</text:p>
          </table:table-cell>
          <table:table-cell office:value-type="float" office:value="1.002813" table:style-name="ce26">
            <text:p>1.00281</text:p>
          </table:table-cell>
          <table:table-cell office:value-type="float" office:value="1.00139" table:style-name="ce27">
            <text:p>1.00139</text:p>
          </table:table-cell>
          <table:table-cell office:value-type="float" office:value="5.6139279999999996" table:style-name="ce28">
            <text:p>5.6</text:p>
          </table:table-cell>
          <table:table-cell office:value-type="float" office:value="0.55591800000000002" table:style-name="ce29">
            <text:p>0.56</text:p>
          </table:table-cell>
          <table:table-cell office:value-type="float" office:value="7.010872" table:style-name="ce30">
            <text:p>7.0</text:p>
          </table:table-cell>
          <table:table-cell office:value-type="float" office:value="0.61880999999999997" table:style-name="ce31">
            <text:p>0.62</text:p>
          </table:table-cell>
          <table:table-cell office:value-type="float" office:value="4.9389710000000004" table:style-name="ce32">
            <text:p>4.9</text:p>
          </table:table-cell>
          <table:table-cell office:value-type="float" office:value="0.432387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0.13122500000000001" table:style-name="ce24">
            <text:p>0.131</text:p>
          </table:table-cell>
          <table:table-cell office:value-type="float" office:value="6.8575999999999998E-2" table:style-name="ce25">
            <text:p>0.069</text:p>
          </table:table-cell>
          <table:table-cell office:value-type="float" office:value="1.0111110000000001" table:style-name="ce26">
            <text:p>1.01111</text:p>
          </table:table-cell>
          <table:table-cell office:value-type="float" office:value="1.0027820000000001" table:style-name="ce26">
            <text:p>1.00278</text:p>
          </table:table-cell>
          <table:table-cell office:value-type="float" office:value="1.0013749999999999" table:style-name="ce27">
            <text:p>1.00138</text:p>
          </table:table-cell>
          <table:table-cell office:value-type="float" office:value="5.6229839999999998" table:style-name="ce28">
            <text:p>5.6</text:p>
          </table:table-cell>
          <table:table-cell office:value-type="float" office:value="0.55549300000000001" table:style-name="ce29">
            <text:p>0.56</text:p>
          </table:table-cell>
          <table:table-cell office:value-type="float" office:value="7.0221879999999999" table:style-name="ce30">
            <text:p>7.0</text:p>
          </table:table-cell>
          <table:table-cell office:value-type="float" office:value="0.61796099999999998" table:style-name="ce31">
            <text:p>0.62</text:p>
          </table:table-cell>
          <table:table-cell office:value-type="float" office:value="4.9470999999999998" table:style-name="ce32">
            <text:p>4.9</text:p>
          </table:table-cell>
          <table:table-cell office:value-type="float" office:value="0.4317920000000000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0.130523" table:style-name="ce24">
            <text:p>0.131</text:p>
          </table:table-cell>
          <table:table-cell office:value-type="float" office:value="6.8224999999999994E-2" table:style-name="ce25">
            <text:p>0.068</text:p>
          </table:table-cell>
          <table:table-cell office:value-type="float" office:value="1.0109889999999999" table:style-name="ce26">
            <text:p>1.01099</text:p>
          </table:table-cell>
          <table:table-cell office:value-type="float" office:value="1.0027509999999999" table:style-name="ce26">
            <text:p>1.00275</text:p>
          </table:table-cell>
          <table:table-cell office:value-type="float" office:value="1.00136" table:style-name="ce27">
            <text:p>1.00136</text:p>
          </table:table-cell>
          <table:table-cell office:value-type="float" office:value="5.6269929999999997" table:style-name="ce28">
            <text:p>5.6</text:p>
          </table:table-cell>
          <table:table-cell office:value-type="float" office:value="0.553226" table:style-name="ce29">
            <text:p>0.55</text:p>
          </table:table-cell>
          <table:table-cell office:value-type="float" office:value="7.0349199999999996" table:style-name="ce30">
            <text:p>7.0</text:p>
          </table:table-cell>
          <table:table-cell office:value-type="float" office:value="0.61755599999999999" table:style-name="ce31">
            <text:p>0.62</text:p>
          </table:table-cell>
          <table:table-cell office:value-type="float" office:value="4.9560950000000004" table:style-name="ce32">
            <text:p>5.0</text:p>
          </table:table-cell>
          <table:table-cell office:value-type="float" office:value="0.4314910000000000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0.12994700000000001" table:style-name="ce24">
            <text:p>0.130</text:p>
          </table:table-cell>
          <table:table-cell office:value-type="float" office:value="6.7936999999999997E-2" table:style-name="ce25">
            <text:p>0.068</text:p>
          </table:table-cell>
          <table:table-cell office:value-type="float" office:value="1.0108699999999999" table:style-name="ce26">
            <text:p>1.01087</text:p>
          </table:table-cell>
          <table:table-cell office:value-type="float" office:value="1.002721" table:style-name="ce26">
            <text:p>1.00272</text:p>
          </table:table-cell>
          <table:table-cell office:value-type="float" office:value="1.0013449999999999" table:style-name="ce27">
            <text:p>1.00135</text:p>
          </table:table-cell>
          <table:table-cell office:value-type="float" office:value="5.6368410000000004" table:style-name="ce28">
            <text:p>5.6</text:p>
          </table:table-cell>
          <table:table-cell office:value-type="float" office:value="0.55396199999999995" table:style-name="ce29">
            <text:p>0.55</text:p>
          </table:table-cell>
          <table:table-cell office:value-type="float" office:value="7.0444269999999998" table:style-name="ce30">
            <text:p>7.0</text:p>
          </table:table-cell>
          <table:table-cell office:value-type="float" office:value="0.61554200000000003" table:style-name="ce31">
            <text:p>0.62</text:p>
          </table:table-cell>
          <table:table-cell office:value-type="float" office:value="4.9629149999999997" table:style-name="ce32">
            <text:p>5.0</text:p>
          </table:table-cell>
          <table:table-cell office:value-type="float" office:value="0.4300689999999999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0.129302" table:style-name="ce24">
            <text:p>0.129</text:p>
          </table:table-cell>
          <table:table-cell office:value-type="float" office:value="6.7552000000000001E-2" table:style-name="ce25">
            <text:p>0.068</text:p>
          </table:table-cell>
          <table:table-cell office:value-type="float" office:value="1.010753" table:style-name="ce26">
            <text:p>1.01075</text:p>
          </table:table-cell>
          <table:table-cell office:value-type="float" office:value="1.0026919999999999" table:style-name="ce26">
            <text:p>1.00269</text:p>
          </table:table-cell>
          <table:table-cell office:value-type="float" office:value="1.001331" table:style-name="ce27">
            <text:p>1.00133</text:p>
          </table:table-cell>
          <table:table-cell office:value-type="float" office:value="5.6435230000000001" table:style-name="ce28">
            <text:p>5.6</text:p>
          </table:table-cell>
          <table:table-cell office:value-type="float" office:value="0.55334899999999998" table:style-name="ce29">
            <text:p>0.55</text:p>
          </table:table-cell>
          <table:table-cell office:value-type="float" office:value="7.0554829999999997" table:style-name="ce30">
            <text:p>7.1</text:p>
          </table:table-cell>
          <table:table-cell office:value-type="float" office:value="0.61639200000000005" table:style-name="ce31">
            <text:p>0.62</text:p>
          </table:table-cell>
          <table:table-cell office:value-type="float" office:value="4.9708350000000001" table:style-name="ce32">
            <text:p>5.0</text:p>
          </table:table-cell>
          <table:table-cell office:value-type="float" office:value="0.430748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0.128468" table:style-name="ce24">
            <text:p>0.128</text:p>
          </table:table-cell>
          <table:table-cell office:value-type="float" office:value="6.7234000000000002E-2" table:style-name="ce25">
            <text:p>0.067</text:p>
          </table:table-cell>
          <table:table-cell office:value-type="float" office:value="1.0106379999999999" table:style-name="ce26">
            <text:p>1.01064</text:p>
          </table:table-cell>
          <table:table-cell office:value-type="float" office:value="1.0026630000000001" table:style-name="ce26">
            <text:p>1.00266</text:p>
          </table:table-cell>
          <table:table-cell office:value-type="float" office:value="1.001317" table:style-name="ce27">
            <text:p>1.00132</text:p>
          </table:table-cell>
          <table:table-cell office:value-type="float" office:value="5.6511420000000001" table:style-name="ce28">
            <text:p>5.7</text:p>
          </table:table-cell>
          <table:table-cell office:value-type="float" office:value="0.55296199999999995" table:style-name="ce29">
            <text:p>0.55</text:p>
          </table:table-cell>
          <table:table-cell office:value-type="float" office:value="7.0665290000000001" table:style-name="ce30">
            <text:p>7.1</text:p>
          </table:table-cell>
          <table:table-cell office:value-type="float" office:value="0.61619299999999999" table:style-name="ce31">
            <text:p>0.62</text:p>
          </table:table-cell>
          <table:table-cell office:value-type="float" office:value="4.9787090000000003" table:style-name="ce32">
            <text:p>5.0</text:p>
          </table:table-cell>
          <table:table-cell office:value-type="float" office:value="0.43065599999999998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0.12795699999999999" table:style-name="ce24">
            <text:p>0.128</text:p>
          </table:table-cell>
          <table:table-cell office:value-type="float" office:value="6.6803000000000001E-2" table:style-name="ce25">
            <text:p>0.067</text:p>
          </table:table-cell>
          <table:table-cell office:value-type="float" office:value="1.010526" table:style-name="ce26">
            <text:p>1.01053</text:p>
          </table:table-cell>
          <table:table-cell office:value-type="float" office:value="1.0026349999999999" table:style-name="ce26">
            <text:p>1.00264</text:p>
          </table:table-cell>
          <table:table-cell office:value-type="float" office:value="1.0013030000000001" table:style-name="ce27">
            <text:p>1.00130</text:p>
          </table:table-cell>
          <table:table-cell office:value-type="float" office:value="5.6592250000000002" table:style-name="ce28">
            <text:p>5.7</text:p>
          </table:table-cell>
          <table:table-cell office:value-type="float" office:value="0.55222800000000005" table:style-name="ce29">
            <text:p>0.55</text:p>
          </table:table-cell>
          <table:table-cell office:value-type="float" office:value="7.0775139999999999" table:style-name="ce30">
            <text:p>7.1</text:p>
          </table:table-cell>
          <table:table-cell office:value-type="float" office:value="0.61505299999999996" table:style-name="ce31">
            <text:p>0.62</text:p>
          </table:table-cell>
          <table:table-cell office:value-type="float" office:value="4.9865560000000002" table:style-name="ce32">
            <text:p>5.0</text:p>
          </table:table-cell>
          <table:table-cell office:value-type="float" office:value="0.429811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0.12709599999999999" table:style-name="ce24">
            <text:p>0.127</text:p>
          </table:table-cell>
          <table:table-cell office:value-type="float" office:value="6.6538E-2" table:style-name="ce25">
            <text:p>0.067</text:p>
          </table:table-cell>
          <table:table-cell office:value-type="float" office:value="1.0104169999999999" table:style-name="ce26">
            <text:p>1.01042</text:p>
          </table:table-cell>
          <table:table-cell office:value-type="float" office:value="1.0026079999999999" table:style-name="ce26">
            <text:p>1.00261</text:p>
          </table:table-cell>
          <table:table-cell office:value-type="float" office:value="1.0012890000000001" table:style-name="ce27">
            <text:p>1.00129</text:p>
          </table:table-cell>
          <table:table-cell office:value-type="float" office:value="5.6668409999999998" table:style-name="ce28">
            <text:p>5.7</text:p>
          </table:table-cell>
          <table:table-cell office:value-type="float" office:value="0.55167200000000005" table:style-name="ce29">
            <text:p>0.55</text:p>
          </table:table-cell>
          <table:table-cell office:value-type="float" office:value="7.0870850000000001" table:style-name="ce30">
            <text:p>7.1</text:p>
          </table:table-cell>
          <table:table-cell office:value-type="float" office:value="0.61400900000000003" table:style-name="ce31">
            <text:p>0.61</text:p>
          </table:table-cell>
          <table:table-cell office:value-type="float" office:value="4.9933370000000004" table:style-name="ce32">
            <text:p>5.0</text:p>
          </table:table-cell>
          <table:table-cell office:value-type="float" office:value="0.429111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0.126773" table:style-name="ce24">
            <text:p>0.127</text:p>
          </table:table-cell>
          <table:table-cell office:value-type="float" office:value="6.6279000000000005E-2" table:style-name="ce25">
            <text:p>0.066</text:p>
          </table:table-cell>
          <table:table-cell office:value-type="float" office:value="1.0103089999999999" table:style-name="ce26">
            <text:p>1.01031</text:p>
          </table:table-cell>
          <table:table-cell office:value-type="float" office:value="1.0025809999999999" table:style-name="ce26">
            <text:p>1.00258</text:p>
          </table:table-cell>
          <table:table-cell office:value-type="float" office:value="1.0012760000000001" table:style-name="ce27">
            <text:p>1.00128</text:p>
          </table:table-cell>
          <table:table-cell office:value-type="float" office:value="5.6723359999999996" table:style-name="ce28">
            <text:p>5.7</text:p>
          </table:table-cell>
          <table:table-cell office:value-type="float" office:value="0.55046099999999998" table:style-name="ce29">
            <text:p>0.55</text:p>
          </table:table-cell>
          <table:table-cell office:value-type="float" office:value="7.0966589999999998" table:style-name="ce30">
            <text:p>7.1</text:p>
          </table:table-cell>
          <table:table-cell office:value-type="float" office:value="0.61389700000000003" table:style-name="ce31">
            <text:p>0.61</text:p>
          </table:table-cell>
          <table:table-cell office:value-type="float" office:value="5.0002050000000002" table:style-name="ce32">
            <text:p>5.0</text:p>
          </table:table-cell>
          <table:table-cell office:value-type="float" office:value="0.42902600000000002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0.12594" table:style-name="ce24">
            <text:p>0.126</text:p>
          </table:table-cell>
          <table:table-cell office:value-type="float" office:value="6.5812999999999997E-2" table:style-name="ce25">
            <text:p>0.066</text:p>
          </table:table-cell>
          <table:table-cell office:value-type="float" office:value="1.0102040000000001" table:style-name="ce26">
            <text:p>1.01020</text:p>
          </table:table-cell>
          <table:table-cell office:value-type="float" office:value="1.0025539999999999" table:style-name="ce26">
            <text:p>1.00255</text:p>
          </table:table-cell>
          <table:table-cell office:value-type="float" office:value="1.001263" table:style-name="ce27">
            <text:p>1.00126</text:p>
          </table:table-cell>
          <table:table-cell office:value-type="float" office:value="5.6791239999999998" table:style-name="ce28">
            <text:p>5.7</text:p>
          </table:table-cell>
          <table:table-cell office:value-type="float" office:value="0.54983700000000002" table:style-name="ce29">
            <text:p>0.55</text:p>
          </table:table-cell>
          <table:table-cell office:value-type="float" office:value="7.1071900000000001" table:style-name="ce30">
            <text:p>7.1</text:p>
          </table:table-cell>
          <table:table-cell office:value-type="float" office:value="0.61325799999999997" table:style-name="ce31">
            <text:p>0.61</text:p>
          </table:table-cell>
          <table:table-cell office:value-type="float" office:value="5.0077220000000002" table:style-name="ce32">
            <text:p>5.0</text:p>
          </table:table-cell>
          <table:table-cell office:value-type="float" office:value="0.42855199999999999" table:style-name="ce33">
            <text:p>0.43</text:p>
          </table:table-cell>
          <table:table-cell table:number-columns-repeated="1637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0.12526000000000001" table:style-name="ce24">
            <text:p>0.125</text:p>
          </table:table-cell>
          <table:table-cell office:value-type="float" office:value="6.5517000000000006E-2" table:style-name="ce25">
            <text:p>0.066</text:p>
          </table:table-cell>
          <table:table-cell office:value-type="float" office:value="1.0101009999999999" table:style-name="ce26">
            <text:p>1.01010</text:p>
          </table:table-cell>
          <table:table-cell office:value-type="float" office:value="1.0025280000000001" table:style-name="ce26">
            <text:p>1.00253</text:p>
          </table:table-cell>
          <table:table-cell office:value-type="float" office:value="1.0012509999999999" table:style-name="ce27">
            <text:p>1.00125</text:p>
          </table:table-cell>
          <table:table-cell office:value-type="float" office:value="5.6865379999999996" table:style-name="ce28">
            <text:p>5.7</text:p>
          </table:table-cell>
          <table:table-cell office:value-type="float" office:value="0.54882299999999995" table:style-name="ce29">
            <text:p>0.55</text:p>
          </table:table-cell>
          <table:table-cell office:value-type="float" office:value="7.1182230000000004" table:style-name="ce30">
            <text:p>7.1</text:p>
          </table:table-cell>
          <table:table-cell office:value-type="float" office:value="0.61296399999999995" table:style-name="ce31">
            <text:p>0.61</text:p>
          </table:table-cell>
          <table:table-cell office:value-type="float" office:value="5.0155469999999998" table:style-name="ce32">
            <text:p>5.0</text:p>
          </table:table-cell>
          <table:table-cell office:value-type="float" office:value="0.428367" table:style-name="ce33">
            <text:p>0.43</text:p>
          </table:table-cell>
          <table:table-cell table:number-columns-repeated="16372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</meta:initial-creator>
    <dc:creator>David</dc:creator>
    <meta:creation-date>2013-11-20T02:30:46Z</meta:creation-date>
    <dc:date>2014-11-30T22:03:00Z</dc:date>
  </office:meta>
</office:document-meta>
</file>